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woning en garage en vervangen kozijnen aan Ronkert 22 5094EW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verbouwen en uitbreiden van woning en garage en vervangen kozijnen aan Ronkert 22 5094EW Lage Mierde. Het kenmerk van de gemeente voor deze zaak is 166740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13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041</meta:user-defined>
    <meta:user-defined meta:name="DCTERMS.abstract">verbouwen en uitbreiden van woning en garage en vervangen kozij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woning en garage en vervangen kozijnen aan Ronkert 22 5094EW Lage Mierde</meta:user-defined>
    <meta:user-defined meta:name="DCTERMS.W3CDTF/DCTERMS.available">2024-07-10</meta:user-defined>
    <meta:user-defined meta:name="DCTERMS.W3CDTF/OVERHEIDop.jaargang">2024</meta:user-defined>
    <meta:user-defined meta:name="OVERHEIDop.publicationIssue">301321</meta:user-defined>
    <meta:user-defined meta:name="OVERHEIDop.GmbID/DC.identifier">gmb-2024-301321</meta:user-defined>
    <meta:user-defined meta:name="OVERHEIDop.versieInformatie"/>
  </office:meta>
</office:document-meta>
</file>