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takker 9 en 11, 8314 BJ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0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3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8</meta:user-defined>
    <meta:user-defined meta:name="DCTERMS.abstract">Raatakker 9 en 11, 8314 BJ Bant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Raatakker 9 en 11, 8314 BJ Bant: het bouwen van een twee-onder-één-kap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32</meta:user-defined>
    <meta:user-defined meta:name="OVERHEIDop.GmbID/DC.identifier">gmb-2024-30132</meta:user-defined>
    <meta:user-defined meta:name="OVERHEIDop.versieInformatie"/>
  </office:meta>
</office:document-meta>
</file>