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twee dakramen (wijziging op verleende vergunning) aan Kleine Kerkstraat 10, 8601 CN Sneek, Kruizebroederstraat 30, 8601 CM Sneek, Kruizebroederstr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toevoegen van twee dakramen (wijziging op verleende vergunning) aan Kleine Kerkstraat 10, 8601 CN Sneek, Kruizebroederstraat 30, 8601 CM Sneek, Kruizebroederstraat 32, 8601 CM Sneek, Kruizebroederstraat 34, 8601 CM Sneek. </text:p>
            <text:p text:style-name="common-al">
            
          </text:p>
            <text:p text:style-name="common-al"/>
            <text:p text:style-name="common-al">Het besluit is verzonden op 08-07-2024.</text:p>
            <text:p text:style-name="common-al"/>
            <text:p text:style-name="common-al">Het zaaknummer is CLZ-0000633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3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toevoegen van twee dakramen (wijziging op verleende vergunning) aan Kleine Kerkstraat 10, 8601 CN Sneek, Kruizebroederstraat 30, 8601 CM Sneek, Kruizebroederstra</meta:user-defined>
    <meta:user-defined meta:name="DCTERMS.W3CDTF/DCTERMS.available">2024-07-10</meta:user-defined>
    <meta:user-defined meta:name="DCTERMS.W3CDTF/OVERHEIDop.jaargang">2024</meta:user-defined>
    <meta:user-defined meta:name="OVERHEIDop.publicationIssue">301313</meta:user-defined>
    <meta:user-defined meta:name="OVERHEIDop.GmbID/DC.identifier">gmb-2024-301313</meta:user-defined>
    <meta:user-defined meta:name="OVERHEIDop.versieInformatie"/>
  </office:meta>
</office:document-meta>
</file>