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gweg 28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juli 2024 een besluit genomen op de aanvraag met zaaknummer Z2024-00001760 voor het plaatsen van dakkapel en wijzigen van de kapconstructie  op de locatie Borgweg 28, 9914PG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131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1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1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1760</meta:user-defined>
    <meta:user-defined meta:name="DCTERMS.abstract">5 juli 2024 verleend voor het plaatsen van dakkapel en wijzigen van de kapconstructie  op de locatie Borgweg 28, 9914PG Zeerijp.</meta:user-defined>
    <dc:language>nl</dc:language>
    <meta:user-defined meta:name="OVERHEIDop.locatietype/OVERHEIDop.gebiedsmarkering">Vlak</meta:user-defined>
    <meta:user-defined meta:name="DC.title">Kennisgeving besluit op aanvraag omgevingsvergunning Borgweg 28, 9914PG Zeerij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1312</meta:user-defined>
    <meta:user-defined meta:name="OVERHEIDop.GmbID/DC.identifier">gmb-2024-301312</meta:user-defined>
    <meta:user-defined meta:name="OVERHEIDop.versieInformatie"/>
  </office:meta>
</office:document-meta>
</file>