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bedrijfspand nabij Moleneind 3 te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bedrijfspand nabij Moleneind 3 teMeeuwen (2024-02735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4. De gemeente neemt daarover waarschijnlijk voor 27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1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7350</meta:user-defined>
    <meta:user-defined meta:name="DCTERMS.abstract">bedrijfspand bouwen</meta:user-defined>
    <dc:language>nl</dc:language>
    <meta:user-defined meta:name="OVERHEIDop.locatietype/OVERHEIDop.gebiedsmarkering">Vlak</meta:user-defined>
    <meta:user-defined meta:name="DC.title">Gemeente Altena - Aanvraag vergunning voor het bouwen van een bedrijfspand nabij Moleneind 3 te Meeuw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10</meta:user-defined>
    <meta:user-defined meta:name="OVERHEIDop.GmbID/DC.identifier">gmb-2024-301310</meta:user-defined>
    <meta:user-defined meta:name="OVERHEIDop.versieInformatie"/>
  </office:meta>
</office:document-meta>
</file>