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eiderwolderpolder 2A, 9946TJ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juli 2024 een besluit genomen op de aanvraag met zaaknummer Z2024-00001927 voor een nieuwbouw werktuigenloods met sleufsilo (ter vervanging bestaand) op de locatie Reiderwolderpolder 2A, 9946TJ Woldendor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130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0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0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27</meta:user-defined>
    <meta:user-defined meta:name="DCTERMS.abstract">8 juli 2024 verleend voor een nieuwbouw werktuigenloods met sleufsilo (ter vervanging bestaand) op de locatie Reiderwolderpolder 2A, 9946TJ Woldendorp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Reiderwolderpolder 2A, 9946TJ Woldendorp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1306</meta:user-defined>
    <meta:user-defined meta:name="OVERHEIDop.GmbID/DC.identifier">gmb-2024-301306</meta:user-defined>
    <meta:user-defined meta:name="OVERHEIDop.versieInformatie"/>
  </office:meta>
</office:document-meta>
</file>