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andplaats voor een foodtruck Lammetjeswiel van 27 april tot 1 september 2024 op de locatie Het Lammetjeswiel Alblasserdam     zaaknummer Z-23-4362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standplaats voor een foodtruck Lammetjeswiel van 27 april tot 1 september 2024 op de locatie Het Lammetjeswiel Alblasserdam</text:span>
          </text:p>
            <text:p text:style-name="common-al">De Gemeente Alblasserdam heeft een aanvraag voor een APV vergunning ontvangen. De APV vergunning is aangevraagd voor standplaats voor een foodtruck Lammetjeswiel van 27 april tot 1 september 2024 op de locatie Het Lammetjeswiel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5 januar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13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standplaats voor een foodtruck Lammetjeswiel van 27 april tot 1 september 2024 op de locatie Het Lammetjeswiel Alblasserdam     zaaknummer Z-23-436270</meta:user-defined>
    <meta:user-defined meta:name="DCTERMS.W3CDTF/DCTERMS.available">2024-01-17</meta:user-defined>
    <meta:user-defined meta:name="DCTERMS.W3CDTF/OVERHEIDop.jaargang">2024</meta:user-defined>
    <meta:user-defined meta:name="OVERHEIDop.publicationIssue">30130</meta:user-defined>
    <meta:user-defined meta:name="OVERHEIDop.GmbID/DC.identifier">gmb-2024-30130</meta:user-defined>
    <meta:user-defined meta:name="OVERHEIDop.versieInformatie"/>
  </office:meta>
</office:document-meta>
</file>