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72, 1213 XJ Hilversum (vervangen caddiehuisje/opslagruimte); CLZ-00008317;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72, 1213 XJ Hilversum (vervangen caddiehuisje/opslagruimte); CLZ-00008317;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7</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72, 1213 XJ Hilversum (vervangen caddiehuisje/opslagruimte); CLZ-00008317; 22-12-2023; Status: Aanvraag ontvangen, gemeente Hilversum</meta:user-defined>
    <meta:user-defined meta:name="DCTERMS.W3CDTF/DCTERMS.available">2024-01-02</meta:user-defined>
    <meta:user-defined meta:name="DCTERMS.W3CDTF/OVERHEIDop.jaargang">2024</meta:user-defined>
    <meta:user-defined meta:name="OVERHEIDop.publicationIssue">3013</meta:user-defined>
    <meta:user-defined meta:name="OVERHEIDop.GmbID/DC.identifier">gmb-2024-3013</meta:user-defined>
    <meta:user-defined meta:name="OVERHEIDop.versieInformatie"/>
  </office:meta>
</office:document-meta>
</file>