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rand 32m 5411P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7-2024 heeft de gemeente een aanvraag ontvangen voor activiteiten waarvoor een vergunningplicht geldt.</text:p>
            <text:p text:style-name="last-al"> De aanvraag betreft locatie Brand 32m 5411PB Zeeland, en is geregistreerd onder zaaknummer <text:span text:style-name="nadrukvet">55236-2024</text:span> met omschrijving "MOV Fiets Mee 15-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2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52362024</meta:user-defined>
    <meta:user-defined meta:name="DCTERMS.abstract">MOV Fiets Mee 15-9-2024</meta:user-defined>
    <dc:language>nl</dc:language>
    <meta:user-defined meta:name="OVERHEIDop.locatietype/OVERHEIDop.gebiedsmarkering">Punt</meta:user-defined>
    <meta:user-defined meta:name="DC.title">Ontvangen aanvraag evenementenvergunning, Brand 32m 5411PB Zee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93</meta:user-defined>
    <meta:user-defined meta:name="OVERHEIDop.GmbID/DC.identifier">gmb-2024-301293</meta:user-defined>
    <meta:user-defined meta:name="OVERHEIDop.versieInformatie"/>
  </office:meta>
</office:document-meta>
</file>