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prichten bedrijf, VMV Projecten B.V., Parallelweg 3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Renswoude een melding Activiteitenbesluit ontvangen voor activiteiten waarvoor geen vergunningplicht geldt. Het adres is Parallelweg 3 in Renswoude. De melding is geregistreerd onder zaaknummer Z-2024-100027. De melding betreft het oprichten van bedrijf VMV Projecten B.V. dat grondwerkzaamheden uitvoert (bodemsanering, grondwerk, aanleg van buitenriolering, drainage, erfverharding, grondopslag en dergelijke)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de Omgevingsdienst regio Utrecht via e-mailadres: info@odru.nl of via het algemene telefoonnummer: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012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0027</meta:user-defined>
    <dc:language>nl</dc:language>
    <meta:user-defined meta:name="OVERHEIDop.locatietype/OVERHEIDop.gebiedsmarkering">Punt</meta:user-defined>
    <meta:user-defined meta:name="DC.title">Kennisgeving ontvangst melding oprichten bedrijf, VMV Projecten B.V., Parallelweg 3 in Renswou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29</meta:user-defined>
    <meta:user-defined meta:name="OVERHEIDop.GmbID/DC.identifier">gmb-2024-30129</meta:user-defined>
    <meta:user-defined meta:name="OVERHEIDop.versieInformatie"/>
  </office:meta>
</office:document-meta>
</file>