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iterspoor 21 Nieuwbouw club-accommodatie VV Irene Den Hout aan Ruiterspoor 21, 4911 BA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iterspoor 21, 4911 BA Den Hout,</text:span> Ruiterspoor 21 Nieuwbouw club-accommodatie VV Irene Den Hout (1050078 ontvangen 05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07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128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078</meta:user-defined>
    <dc:language>nl</dc:language>
    <meta:user-defined meta:name="OVERHEIDop.locatietype/OVERHEIDop.gebiedsmarkering">Punt</meta:user-defined>
    <meta:user-defined meta:name="DC.title">Aanvraag vergunning voor Ruiterspoor 21 Nieuwbouw club-accommodatie VV Irene Den Hout aan Ruiterspoor 21, 4911 BA Den 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1288</meta:user-defined>
    <meta:user-defined meta:name="OVERHEIDop.GmbID/DC.identifier">gmb-2024-301288</meta:user-defined>
    <meta:user-defined meta:name="OVERHEIDop.versieInformatie"/>
  </office:meta>
</office:document-meta>
</file>