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Subsidieregeling Matchfunding</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artikel 3 van de Algemene Subsidieverordening (ASV) Zaanstad 2023;</text:p>
            <text:p text:style-name="al"/>
            <text:p text:style-name="al">besluit vast te stellen: de wijziging van de Subsidieregeling Matchfund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Matchfunding wordt als volgt gewijzigd: </text:p>
            <text:p text:style-name="al"/>
            <text:p text:style-name="al">A </text:p>
            <text:p text:style-name="al">In de intitulé wordt ‘Algemene subsidieverordening Zaanstad 2018’ vervangen door ‘Algemene Subsidieverordening (ASV) Zaanstad 2023’. </text:p>
            <text:p text:style-name="al"/>
            <text:p text:style-name="al">B </text:p>
            <text:p text:style-name="al">Artikel 1 komt te luiden: </text:p>
            <text:p text:style-name="al"/>
            <text:p text:style-name="al">
            <text:span text:style-name="nadrukvet">Artikel 1 Begripsomschrijvingen </text:span>
          </text:p>
            <text:list text:style-name="id1-3-2-2-1-11">
              <text:list-item text:style-override="id1-3-2-2-1-11-1">
                <text:number>1.</text:number>
                <text:p text:style-name="al">In deze regeling wordt verstaan onder: </text:p>
                <text:list text:style-name="id1-3-2-2-1-11-1-3">
                  <text:list-item text:style-override="id1-3-2-2-1-11-1-3-1">
                    <text:number>a.</text:number>
                    <text:p text:style-name="al">ASV: Algemene Subsidieverordening (ASV) Zaanstad 2023; </text:p>
                  </text:list-item>
                  <text:list-item text:style-override="id1-3-2-2-1-11-1-3-2">
                    <text:number>b.</text:number>
                    <text:p text:style-name="al">campagne: de actie die door de vrijwilligersorganisatie voor aanvangsdatum van het initiatief wordt uitgevoerd op de Matchfundingspagina van het initiatievenplatform om het benodigde aantal supporters en crowdfunding te behalen om in aanmerking te komen voor subsidie; </text:p>
                  </text:list-item>
                  <text:list-item text:style-override="id1-3-2-2-1-11-1-3-3">
                    <text:number>c.</text:number>
                    <text:p text:style-name="al">crowdfunding: bijdragen van derden, niet zijnde de gemeente Zaanstad, die voor het einde van de campagne voor het initiatief zijn opgehaald middels het initiatievenplatform van de gemeente Zaanstad; </text:p>
                  </text:list-item>
                  <text:list-item text:style-override="id1-3-2-2-1-11-1-3-4">
                    <text:number>d.</text:number>
                    <text:p text:style-name="al">doelbedrag: het door de vrijwilligersorganisatie op het initiatievenplatform vermelde bedrag dat minimaal moet worden opgehaald om doorgang te kunnen vinden op basis van de begroting; </text:p>
                  </text:list-item>
                  <text:list-item text:style-override="id1-3-2-2-1-11-1-3-5">
                    <text:number>e.</text:number>
                    <text:p text:style-name="al">matchfunding: het verstrekken van een subsidie door de gemeente Zaanstad aan initiatiefnemers die dit initiatief (mede) financieren door crowdfunding of financiering anderszins; </text:p>
                  </text:list-item>
                  <text:list-item text:style-override="id1-3-2-2-1-11-1-3-6">
                    <text:number>f.</text:number>
                    <text:p text:style-name="al">vrijwilligersactiviteit: activiteiten die bijdragen aan een sociale, veilige, gezellige, groene, gezonde buurt, wijk, stad of dorp in de gemeente Zaanstad; </text:p>
                  </text:list-item>
                  <text:list-item text:style-override="id1-3-2-2-1-11-1-3-7">
                    <text:number>g.</text:number>
                    <text:p text:style-name="al">vrijwilligersorganisatie: een rechtspersoon of natuurlijke persoon die voornamelijk functioneert op basis van de inzet van vrijwilligers. Deze organisatie richt zich op het ontwikkelen en uitvoeren van maatschappelijke initiatieven ten behoeve van de inwoners van Zaanstad. </text:p>
                  </text:list-item>
                </text:list>
              </text:list-item>
            </text:list>
            <text:p text:style-name="al"/>
            <text:p text:style-name="al">C </text:p>
            <text:p text:style-name="al">Artikel 3 komt te luiden: </text:p>
            <text:p text:style-name="al"/>
            <text:p text:style-name="al">
            <text:span text:style-name="nadrukvet">Artikel 3 Subsidiabele kosten en hoogte subsidie </text:span>
          </text:p>
            <text:list text:style-name="id1-3-2-2-1-17">
              <text:list-item text:style-override="id1-3-2-2-1-17-1">
                <text:number>1.</text:number>
                <text:p text:style-name="al">Subsidie wordt niet verstrekt indien na afloop van de campagne sprake is van crowdfunding van minder dan 40% van het doelbedrag. </text:p>
              </text:list-item>
              <text:list-item text:style-override="id1-3-2-2-1-17-2">
                <text:number>2.</text:number>
                <text:p text:style-name="al">Indien na afloop van de campagne met crowdfunding minimaal 50% van het doelbedrag is behaald, bedraagt de hoogte van de subsidie 50% van het benodigde doelbedrag, met een maximum van €5.000,-. </text:p>
              </text:list-item>
              <text:list-item text:style-override="id1-3-2-2-1-17-3">
                <text:number>3.</text:number>
                <text:p text:style-name="al">Indien na afloop van de campagne met crowdfunding minder dan 50% maar wel minimaal 40% van het doelbedrag is behaald, is de hoogte van de subsidie gelijk aan dat bedrag aan crowdfunding, met een maximum van €5.000,-. </text:p>
              </text:list-item>
              <text:list-item text:style-override="id1-3-2-2-1-17-4">
                <text:number>4.</text:number>
                <text:p text:style-name="al">Een vrijwilligersorganisatie kan in één kalenderjaar voor maximaal vier initiatieven in aanmerking komen voor een subsidie op grond van deze regeling, met een cumulatief maximum van € 10.000,- aan subsidie per kalenderjaar. </text:p>
              </text:list-item>
              <text:list-item text:style-override="id1-3-2-2-1-17-5">
                <text:number>5.</text:number>
                <text:p text:style-name="al">De subsidie heeft uitsluitend betrekking op de kosten die resteren na aftrek van bijdragen van derden en die naar het oordeel van het college noodzakelijk zijn voor het uitvoeren van het maatschappelijk initiatief. </text:p>
              </text:list-item>
              <text:list-item text:style-override="id1-3-2-2-1-17-6">
                <text:number>6.</text:number>
                <text:p text:style-name="al">Bij een samenloop van subsidieverlening zoals beschreven in het vierde lid is verantwoording vereist. De wijze waarop verantwoording afgelegd dient te worden, is vastgelegd in de verleningsbeschikking. Indien verantwoording niet is vastgelegd in de verleningsbeschikking is de ASV van toepassing. </text:p>
              </text:list-item>
            </text:list>
            <text:p text:style-name="al"/>
            <text:p text:style-name="al">D </text:p>
            <text:p text:style-name="al">Artikel 5 komt te luiden: </text:p>
            <text:p text:style-name="al"/>
            <text:p text:style-name="al">
            <text:span text:style-name="nadrukvet">Artikel 5, Melding, aanvraag en besluitvorming </text:span>
          </text:p>
            <text:list text:style-name="id1-3-2-2-1-23">
              <text:list-item text:style-override="id1-3-2-2-1-23-1">
                <text:number>1.</text:number>
                <text:p text:style-name="al">Er wordt minimaal 10 weken vóór de start van het voorgenomen initiatief melding gedaan op het initiatievenplatform van de gemeente Zaanstad en het initiatief wordt beoordeeld. </text:p>
              </text:list-item>
              <text:list-item text:style-override="id1-3-2-2-1-23-2">
                <text:number>2.</text:number>
                <text:p text:style-name="al">Bij een eerste positieve beoordeling op de melding kan het initiatief gebruikmaken van de “Matchfundingspagina” op het initiatievenplatform. </text:p>
              </text:list-item>
              <text:list-item text:style-override="id1-3-2-2-1-23-3">
                <text:number>3.</text:number>
                <text:p text:style-name="al">Een aanvraag voor subsidie wordt uiterlijk twee weken vóór de aanvangsdatum van het initiatief ingediend. </text:p>
              </text:list-item>
              <text:list-item text:style-override="id1-3-2-2-1-23-4">
                <text:number>4.</text:number>
                <text:p text:style-name="al">Na een positieve beoordeling op de aanvraag volgt een beschikking tot subsidieverlening. Dit betreft een voorwaardelijke aanspraak op het in de beschikking opgenomen subsidiebedrag onder de voorwaarden genoemd in het zesde lid van dit artikel. </text:p>
              </text:list-item>
              <text:list-item text:style-override="id1-3-2-2-1-23-5">
                <text:number>5.</text:number>
                <text:p text:style-name="al">Bij de voorwaardelijke subsidieverlening wordt geen voorschot verstrekt. </text:p>
              </text:list-item>
              <text:list-item text:style-override="id1-3-2-2-1-23-6">
                <text:number>6.</text:number>
                <text:p text:style-name="al">Als na afloop van de campagne het aantal van minimaal 15 supporters en minimaal 50% van het doelbedrag met crowdfunding is opgehaald, wordt de subsidie vastgesteld en uitgekeerd. </text:p>
              </text:list-item>
              <text:list-item text:style-override="id1-3-2-2-1-23-7">
                <text:number>7.</text:number>
                <text:p text:style-name="al">Indien minder dan 50% van het doelbedrag met crowdfunding is opgehaald, maar de crowdfunding wel minimaal 40% bedraagt: </text:p>
                <text:list text:style-name="id1-3-2-2-1-23-7-3">
                  <text:list-item text:style-override="id1-3-2-2-1-23-7-3-1">
                    <text:number>a.</text:number>
                    <text:p text:style-name="al">kunnen initiatiefnemers voor de aanvangsdatum van het initiatief een aangepaste aanvraag met een herziene begroting indienen op basis waarvan het initiatief door kan gaan met inachtneming van het maximale subsidiebedrag als omschreven in artikel 3 derde lid, en </text:p>
                  </text:list-item>
                  <text:list-item text:style-override="id1-3-2-2-1-23-7-3-2">
                    <text:number>b.</text:number>
                    <text:p text:style-name="al">vervalt bij toekenning van deze aanvraag het oorspronkelijke besluit tot subsidieverlening en wordt de subsidie direct vastgesteld. </text:p>
                  </text:list-item>
                </text:list>
              </text:list-item>
              <text:list-item text:style-override="id1-3-2-2-1-23-8">
                <text:number>8.</text:number>
                <text:p text:style-name="al">Als er geen sprake is van een positieve beoordeling op de melding of de aanvraag, wordt een afwijzingsbeschikking naar de initiatiefnemers verzonden. </text:p>
              </text:list-item>
            </text:list>
            <text:p text:style-name="al"/>
          </text:section>
          <text:section text:name="artikel_id1-3-2-2-2" text:style-name="artikel">
            <text:p text:style-name="artikel_kop_titel"><text:span text:style-name="artikel_kop_label">ARTIKEL</text:span> <text:span text:style-name="artikel_kop_nr"/> II </text:p>
            <text:list text:style-name="id1-3-2-2-2-2">
              <text:list-item text:style-override="id1-3-2-2-2-2-1">
                <text:number>1.</text:number>
                <text:p text:style-name="al">Op aanvragen om subsidie die zijn ingediend vóór het tijdstip van inwerkingtreding van dit wijzigingsbesluit, op subsidies die voor dat tijdstip zijn verleend en op subsidies die voor dat tijdstip zijn vastgesteld, blijft de Subsidieregeling Matchfunding van toepassing zoals die luidde vóór dat tijdstip. </text:p>
              </text:list-item>
              <text:list-item text:style-override="id1-3-2-2-2-2-2">
                <text:number>2.</text:number>
                <text:p text:style-name="al">Dit wijzigingsbesluit treedt in werking met ingang van de dag na bekendmaking. </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in de vergadering van burgemeester en wethouders van Zaanstad, 02-07-2024.</text:span></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0128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28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47 van de Gemeentewet]|[1.0:c:BWBR0005416&amp;artikel=147&amp;g=2021-01-01</meta:user-defined>
    <meta:user-defined meta:name="DC.source">Algemene Subsidieverordening (ASV) Zaanstad 2023]|[https://lokaleregelgeving.overheid.nl/CVDR697702/1</meta:user-defined>
    <meta:user-defined meta:name="OVERHEIDop.referentienummer">z8602713/d808</meta:user-defined>
    <meta:user-defined meta:name="DCTERMS.alternative">Subsidieregeling Matchfunding</meta:user-defined>
    <dc:language>nl</dc:language>
    <meta:user-defined meta:name="OVERHEIDop.locatietype/OVERHEIDop.gebiedsmarkering">Gemeente</meta:user-defined>
    <meta:user-defined meta:name="DC.title">Subsidieregeling Matchfunding</meta:user-defined>
    <meta:user-defined meta:name="DCTERMS.W3CDTF/DCTERMS.available">2024-07-10</meta:user-defined>
    <meta:user-defined meta:name="DCTERMS.W3CDTF/OVERHEIDop.jaargang">2024</meta:user-defined>
    <meta:user-defined meta:name="OVERHEIDop.publicationIssue">301282</meta:user-defined>
    <meta:user-defined meta:name="OVERHEIDop.betreftRegeling">CVDR659302_3</meta:user-defined>
    <meta:user-defined meta:name="xs:date/OVERHEIDop.startdatum">2024-07-11</meta:user-defined>
    <meta:user-defined meta:name="OVERHEIDop.GmbID/DC.identifier">gmb-2024-301282</meta:user-defined>
    <meta:user-defined meta:name="OVERHEIDop.versieInformatie"/>
  </office:meta>
</office:document-meta>
</file>