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drijfstoernooi (besloten) en feest met DJ op 10 juli 2024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is een melding incidentele festiviteit ontvangen voor de locatie Nieuwe Kalfjeslaan 21, 1182AA Amstelveen. De melding is geregistreerd onder zaaknummer Z2024-00002457. De melding betreft Bedrijfstoernooi (besloten) en feest met DJ op 10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4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28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457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Bedrijfstoernooi (besloten) en feest met DJ op 10 juli 2024, Nieuwe Kalfjeslaan 21, 1182AA Amstelve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81</meta:user-defined>
    <meta:user-defined meta:name="OVERHEIDop.GmbID/DC.identifier">gmb-2024-301281</meta:user-defined>
    <meta:user-defined meta:name="OVERHEIDop.versieInformatie"/>
  </office:meta>
</office:document-meta>
</file>