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slagcontainer op de locatie Dudok-erf 30 parkeerplaats achter te Dordrecht, vanaf 30 augustus t/m 24 september 2024, zaaknummer 2024-00721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slagcontainer op de locatie Dudok-erf 30 parkeerplaats achter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2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2121</meta:user-defined>
    <dc:language>nl</dc:language>
    <meta:user-defined meta:name="OVERHEIDop.locatietype/OVERHEIDop.gebiedsmarkering">Adres</meta:user-defined>
    <meta:user-defined meta:name="DC.title">Aanvraag vergunning tijdelijk gebruik openbare ruimte voor het plaatsen van een opslagcontainer op de locatie Dudok-erf 30 parkeerplaats achter te Dordrecht, vanaf 30 augustus t/m 24 september 2024, zaaknummer 2024-0072121</meta:user-defined>
    <meta:user-defined meta:name="DCTERMS.W3CDTF/DCTERMS.available">2024-07-10</meta:user-defined>
    <meta:user-defined meta:name="DCTERMS.W3CDTF/OVERHEIDop.jaargang">2024</meta:user-defined>
    <meta:user-defined meta:name="OVERHEIDop.publicationIssue">301279</meta:user-defined>
    <meta:user-defined meta:name="OVERHEIDop.GmbID/DC.identifier">gmb-2024-301279</meta:user-defined>
    <meta:user-defined meta:name="OVERHEIDop.versieInformatie"/>
  </office:meta>
</office:document-meta>
</file>