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een fietsroute met viaduct - sectie B, nummers 2461, 2462, 2463, 2542, 3062 en 357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8-07-2024 een besluit genomen op de aanvraag met zaaknummer 2024004955 voor het aanleggen van een fietsroute met viaduct op locatie  sectie B, nummers 2461, 2462, 2463, 2542, 3062 en 3574 in Lee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Weg of spoorweg, zonder geluidproductieplafonds, aanleggen of wijzig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27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7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7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95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op aanvraag: Omgevingsvergunning (regulier) voor het aanleggen van een fietsroute met viaduct - sectie B, nummers 2461, 2462, 2463, 2542, 3062 en 3574 in Leek</meta:user-defined>
    <meta:user-defined meta:name="DCTERMS.W3CDTF/DCTERMS.available">2024-07-10</meta:user-defined>
    <meta:user-defined meta:name="DCTERMS.W3CDTF/OVERHEIDop.jaargang">2024</meta:user-defined>
    <meta:user-defined meta:name="OVERHEIDop.publicationIssue">301278</meta:user-defined>
    <meta:user-defined meta:name="OVERHEIDop.GmbID/DC.identifier">gmb-2024-301278</meta:user-defined>
    <meta:user-defined meta:name="OVERHEIDop.versieInformatie"/>
  </office:meta>
</office:document-meta>
</file>