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ade – Oost II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op grond van artikel 3.8 van de Wet ruimtelijke ordening bekend dat de gemeenteraad van Drimmelen in zijn vergadering op 27 juni 2024 het bestemmingsplan “Made – Oost II, fase 1” gewijzigd heeft vastgesteld. </text:p>
            <text:p text:style-name="common-al">Het bestemmingsplan voorziet in fase I in maximaal 133 woningen. In de verschillende woonvelden worden verschillende woonsferen gecreëerd: wonen op een erf, twee-onder-eenkapwoningen en rug-aan-rugwoningen en rijwoningen aan een groene tussenruimte, met een kleine voortuin of juist direct aan de straat. De relatie tussen wonen en groen staat centraal. Het gebied ligt ingesloten tussen de Egstraat, Voorstraat, Zandstraat en het verlengde van de Ploegstraat.</text:p>
            <text:p text:style-name="common-al">
            <text:span text:style-name="nadrukcur">Terinzagelegging</text:span>
          </text:p>
            <text:p text:style-name="common-al">Het vastgestelde bestemmingsplan en het raadsbesluit liggen met ingang van 12 juli 2024 tot en met 22 augustus 2024 ter inzage in de hal van het gemeentehuis, Park 1 te Made. </text:p>
            <text:p text:style-name="common-al">Per 1 januari 2024 hebben we te maken met het nieuwe omgevingsloket (DSO), waarin ook via het tijdelijk omgevingsplan de bestemmingsplannen en de in procedure gebrachte of vastgestelde bestemmingsplannen worden getoond. Dit betekent dat het plan in te zien is via: <text:a xlink:href="https://omgevingswet.overheid.nl/regels-op-de-kaart/" xlink:type="simple">https://omgevingswet.overheid.nl/regels-op-de-kaart/</text:a> via “regels op de kaart” en het tabblad ‘Document zoeken’ zoeken op de plannaam ‘Made – Oost II, fase 1l’ of het plannummer: NL.IMRO.1719.1bp23madeoost2f1-vg01.</text:p>
            <text:p text:style-name="common-al">
            <text:span text:style-name="nadrukcur">Hoe kunt u reageren op het vastgestelde bestemmingsplan?</text:span>
          </text:p>
            <text:p text:style-name="common-al">Tijdens de ter inzage legging kan beroep worden ingesteld tegen de vaststelling van het bestemmingsplan.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
            <text:span text:style-name="nadrukcur">Inwerkingtreding van het bestemmingsplan</text:span>
          </text:p>
            <text:p text:style-name="common-al">Het bestemmingsplan treedt in werking één dag na afloop van de beroepstermijn, op 23 augustus 2024. Indien binnen de beroepstermijn naast het beroepschrift een verzoek om voorlopige voorziening bij de voorzitter is ingediend, treedt het besluit niet in werking voordat op dat verzoek is beslist.</text:p>
            <text:p text:style-name="common-al">
            <text:span text:style-name="nadrukcur">Meer informatie </text:span>
          </text:p>
            <text:p text:style-name="common-al">Voor meer informatie en vragen over het plan kunt u contact opnemen met de heer J. Peters, adviseur ruimtelijke ontwikkeling of de heer P. Bauer. Telefonisch te bereiken onder nummer 14 0162 en <text:a xlink:href="mailto:jpeters@drimmelen.nl" xlink:type="simple">jpeters@drimmelen.nl</text:a> en <text:a xlink:href="mailto:pbauer@drimmelen.nl" xlink:type="simple">pbauer@drimmel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1 juli 2024</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27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7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7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1bp23madeoost2f1-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Made – Oost II fase 1</meta:user-defined>
    <meta:user-defined meta:name="DCTERMS.W3CDTF/DCTERMS.available">2024-07-11</meta:user-defined>
    <meta:user-defined meta:name="DCTERMS.W3CDTF/OVERHEIDop.jaargang">2024</meta:user-defined>
    <meta:user-defined meta:name="OVERHEIDop.publicationIssue">301273</meta:user-defined>
    <meta:user-defined meta:name="OVERHEIDop.GmbID/DC.identifier">gmb-2024-301273</meta:user-defined>
    <meta:user-defined meta:name="OVERHEIDop.versieInformatie"/>
  </office:meta>
</office:document-meta>
</file>