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51601524, Appelstraat, Bakkersdam, Sint Pietersdijk en Molenweg te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Appelstraat, Bakkersdam, Sint Pietersdijk en Molenweg te Sint Kruis </text:p>
            <text:p text:style-name="common-al">Burgemeester en wethouders van Sluis maken bekend dat de volgende omgevingsvergunning is verleend voor: </text:p>
            <text:list text:style-name="id1-3-2-1-1-3">
              <text:list-item text:style-override="id1-3-2-1-1-3-1">
                <text:number>•</text:number>
                <text:p text:style-name="al"> het aanleggen van elektrakabels  aan de Appelstraat, Bakkersdam, Sint Pietersdijk en Molenweg te Sint Kruis, datum verzending besluit: 08-07-2024 (CLZ-000041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2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180</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4051601524, Appelstraat, Bakkersdam, Sint Pietersdijk en Molenweg te Sint Kruis</meta:user-defined>
    <meta:user-defined meta:name="DCTERMS.W3CDTF/DCTERMS.available">2024-07-18</meta:user-defined>
    <meta:user-defined meta:name="DCTERMS.W3CDTF/OVERHEIDop.jaargang">2024</meta:user-defined>
    <meta:user-defined meta:name="OVERHEIDop.publicationIssue">301272</meta:user-defined>
    <meta:user-defined meta:name="OVERHEIDop.GmbID/DC.identifier">gmb-2024-301272</meta:user-defined>
    <meta:user-defined meta:name="OVERHEIDop.versieInformatie"/>
  </office:meta>
</office:document-meta>
</file>