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Clinge, Kerkstraat ongenummerd, kadastraal bekend als HUL00 R 19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een woning bouwen aan Clinge, Kerkstraat ongenummerd, kadastraal bekend als HUL00 R 1948</text:span>
          </text:p>
            <text:p text:style-name="common-al">De gemeente Gemeente Hulst heeft een aanvraag voor een omgevingsvergunning ontvangen. De vergunning is aangevraagd voor een woning bouwen aan Clinge, Kerkstraat ongenummerd, kadastraal bekend als HUL00 R 1948.</text:p>
            <text:p text:style-name="common-al">
            
          </text:p>
            <text:p text:style-name="common-al">Zaaknummer: 0677717065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01266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266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266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717065</meta:user-defined>
    <meta:user-defined meta:name="DCTERMS.abstract">Aanvraag vergunning voor 0677717065 een woning bouwen aan Clinge, Kerkstraat ongenummerd, kadastraal bekend als HUL00 R 1948</meta:user-defined>
    <dc:language>nl</dc:language>
    <meta:user-defined meta:name="OVERHEIDop.locatietype/OVERHEIDop.gebiedsmarkering">Vlak</meta:user-defined>
    <meta:user-defined meta:name="DC.title">Aanvraag omgevingsvergunning, Clinge, Kerkstraat ongenummerd, kadastraal bekend als HUL00 R 1948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1266</meta:user-defined>
    <meta:user-defined meta:name="OVERHEIDop.GmbID/DC.identifier">gmb-2024-301266</meta:user-defined>
    <meta:user-defined meta:name="OVERHEIDop.versieInformatie"/>
  </office:meta>
</office:document-meta>
</file>