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ame in de Basisregistratie Personen (BRP)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p text:style-name="al">Het college van Peel en Maas heeft het voornemen de bijhouding van de persoonslijsten van de onderstaande personen op te schorten, omdat uit een ingesteld adresonderzoek geen uitsluitsel is verkregen over de verblijfplaats. </text:p>
            <text:p text:style-name="al"/>
            <text:p text:style-name="al">Voornemen ambtshalve opname vertrek naar ‘land’ in de Basisregistratie Personen (BRP)</text:p>
            <text:p text:style-name="al"/>
            <text:p text:style-name="al">Bathih N.G., geboortedatum 06-10-1986</text:p>
            <text:p text:style-name="al">Dulcean A.G., geboortedatum 01-09-1990</text:p>
            <text:p text:style-name="al">Kiersztan W., geboortedatum 21-01-1977</text:p>
            <text:p text:style-name="al">Ploshchyk N.I., geboortedatum 10-09-1976</text:p>
            <text:p text:style-name="al">Romejko K., geboortedatum 30-08-1994</text:p>
            <text:p text:style-name="al">Stoykov G.S., geboortedatum 20-04-1983</text:p>
            <text:p text:style-name="al">Syhyda T., geboortedatum 16-08-1973</text:p>
            <text:p text:style-name="al">Trzeciak M.P., geboortedatum 05-02-1993</text:p>
            <text:p text:style-name="al"/>
            <text:p text:style-name="al">Het voornemen is ook van toepassing op thuiswonende minderjarige kinderen!</text:p>
            <text:p text:style-name="al"/>
            <text:p text:style-name="al">Belanghebbende(n) kan/ kunnen tot 14 dagen na de verschijningsdatum van het voornemen (de persoonslijst op te schorten) in dit huis- aan huisblad en op de website, bij voorkeur schriftelijk, zijn/haar/hun zienswijze kenbaar maken bij het college, Postbus 7088, 5980 AB Panningen of via <text:a xlink:href="mailto:info@peelenmaas.nl" xlink:type="simple">info@peelenmaas.nl</text:a>.</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01265</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265</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265</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7/xml/MC-DRP-OverigeBvAS-Web-CB.xml</meta:user-defined>
    <meta:user-defined meta:name="OVERHEID.Gemeente/DC.creator">Peel en Maas</meta:user-defined>
    <meta:user-defined meta:name="OVERHEID.Informatietype/DC.type">officiële publicatie</meta:user-defined>
    <meta:user-defined meta:name="OVERHEIDop.Rubriek/DC.type">ander besluit van algemene strekking</meta:user-defined>
    <meta:user-defined meta:name="OVERHEID.Gemeente/DCTERMS.publisher">Peel en Maas</meta:user-defined>
    <meta:user-defined meta:name="OVERHEID.Gemeente/OVERHEID.authority">Peel en Maas</meta:user-defined>
    <meta:user-defined meta:name="OVERHEID.TaxonomieBeleidsagendaDecentraal/OVERHEID.category">Huisvesting | Organisatie en beleid</meta:user-defined>
    <meta:user-defined meta:name="DC.source">N.v.t.</meta:user-defined>
    <dc:language>nl</dc:language>
    <meta:user-defined meta:name="OVERHEIDop.locatietype/OVERHEIDop.gebiedsmarkering">Gemeente</meta:user-defined>
    <meta:user-defined meta:name="DC.title">Voornemen ambtshalve opname in de Basisregistratie Personen (BRP)</meta:user-defined>
    <meta:user-defined meta:name="DCTERMS.W3CDTF/DCTERMS.available">2024-07-11</meta:user-defined>
    <meta:user-defined meta:name="DCTERMS.W3CDTF/OVERHEIDop.jaargang">2024</meta:user-defined>
    <meta:user-defined meta:name="OVERHEIDop.publicationIssue">301265</meta:user-defined>
    <meta:user-defined meta:name="OVERHEIDop.GmbID/DC.identifier">gmb-2024-301265</meta:user-defined>
    <meta:user-defined meta:name="OVERHEIDop.versieInformatie"/>
  </office:meta>
</office:document-meta>
</file>