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35, 4524 EC Sluis - Avondmarkten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3 en 30 juli en 6 en 13 augustus 2024, op het adres  Nieuwstraat 35 te Sluis, datum verzending besluit: 4 juli 2024 (nummer CLZ-00004420).</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2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ikel 35 Alcoholwet Nieuwstraat 35, 4524 EC Sluis - Avondmarkten Sluis</meta:user-defined>
    <meta:user-defined meta:name="DCTERMS.W3CDTF/DCTERMS.available">2024-07-10</meta:user-defined>
    <meta:user-defined meta:name="DCTERMS.W3CDTF/OVERHEIDop.jaargang">2024</meta:user-defined>
    <meta:user-defined meta:name="OVERHEIDop.publicationIssue">301264</meta:user-defined>
    <meta:user-defined meta:name="OVERHEIDop.GmbID/DC.identifier">gmb-2024-301264</meta:user-defined>
    <meta:user-defined meta:name="OVERHEIDop.versieInformatie"/>
  </office:meta>
</office:document-meta>
</file>