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ngerloseweg 2, 5963NS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0886</text:p>
            <text:p text:style-name="common-al">De omschrijving van de zaak: realiseren van een zorgboerderij met dagbesteding en 8 zorgstudio's </text:p>
            <text:p text:style-name="common-al">De ontvangstdatum van de zaak: 16 april 2024</text:p>
            <text:p text:style-name="common-al">De globale locatie: Tongerloseweg 2, 5963NS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26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886</meta:user-defined>
    <meta:user-defined meta:name="DCTERMS.abstract">Betreft: Beschikking verlenging beslistermijn op locatie Tongerloseweg 2, 5963NS Hegelsom</meta:user-defined>
    <dc:language>nl</dc:language>
    <meta:user-defined meta:name="OVERHEIDop.locatietype/OVERHEIDop.gebiedsmarkering">Vlak</meta:user-defined>
    <meta:user-defined meta:name="DC.title">Tongerloseweg 2, 5963NS Hegelsom, Kennisgeving termijnverlengin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60</meta:user-defined>
    <meta:user-defined meta:name="OVERHEIDop.GmbID/DC.identifier">gmb-2024-301260</meta:user-defined>
    <meta:user-defined meta:name="OVERHEIDop.versieInformatie"/>
  </office:meta>
</office:document-meta>
</file>