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buizen en putten op de locatie Verhulststraat hoek Sweelinckstraat te Dordrecht, vanaf 19 augustus t/m 4 oktober 2024, zaaknummer 2024-007138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buizen en putten op de locatie Verhulststraat hoek Sweelinckstraat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9 augustus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125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5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5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71380</meta:user-defined>
    <dc:language>nl</dc:language>
    <meta:user-defined meta:name="OVERHEIDop.locatietype/OVERHEIDop.gebiedsmarkering">Weg</meta:user-defined>
    <meta:user-defined meta:name="DC.title">Aanvraag vergunning tijdelijk gebruik openbare ruimte voor het plaatsen van buizen en putten op de locatie Verhulststraat hoek Sweelinckstraat te Dordrecht, vanaf 19 augustus t/m 4 oktober 2024, zaaknummer 2024-0071380</meta:user-defined>
    <meta:user-defined meta:name="DCTERMS.W3CDTF/DCTERMS.available">2024-07-10</meta:user-defined>
    <meta:user-defined meta:name="DCTERMS.W3CDTF/OVERHEIDop.jaargang">2024</meta:user-defined>
    <meta:user-defined meta:name="OVERHEIDop.publicationIssue">301259</meta:user-defined>
    <meta:user-defined meta:name="OVERHEIDop.GmbID/DC.identifier">gmb-2024-301259</meta:user-defined>
    <meta:user-defined meta:name="OVERHEIDop.versieInformatie"/>
  </office:meta>
</office:document-meta>
</file>