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woonunit, Koekendijk 41 7437CK Bathmen, [BMN02L00848] Bathmen L 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4</text:p>
            <text:p text:style-name="common-al">
            <text:span text:style-name="nadrukvet">Locatie:</text:span> Koekendijk 41 7437CK Bathmen, [BMN02L00848] Bathmen L 848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2024-0000577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57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7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125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5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5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773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, Koekendijk 41 7437CK Bathmen, [BMN02L00848] Bathmen L 848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258</meta:user-defined>
    <meta:user-defined meta:name="OVERHEIDop.GmbID/DC.identifier">gmb-2024-301258</meta:user-defined>
    <meta:user-defined meta:name="OVERHEIDop.versieInformatie"/>
  </office:meta>
</office:document-meta>
</file>