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ortenweg 1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Aanpassen stallen</text:p>
            <text:p text:style-name="common-al">Locatie: Gortenweg 1 5398 JZ Maren-Kessel</text:p>
            <text:p text:style-name="common-al">Zaaknummer: Z/226708</text:p>
            <text:p text:style-name="common-al">Datum ontvangen: 25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2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08</meta:user-defined>
    <meta:user-defined meta:name="DCTERMS.abstract">Aanpassen stallen</meta:user-defined>
    <dc:language>nl</dc:language>
    <meta:user-defined meta:name="OVERHEIDop.locatietype/OVERHEIDop.gebiedsmarkering">Adres</meta:user-defined>
    <meta:user-defined meta:name="DC.title">Omgevingsvergunning aangevraagd – Gortenweg 1 Maren-Kes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55</meta:user-defined>
    <meta:user-defined meta:name="OVERHEIDop.GmbID/DC.identifier">gmb-2024-301255</meta:user-defined>
    <meta:user-defined meta:name="OVERHEIDop.versieInformatie"/>
  </office:meta>
</office:document-meta>
</file>