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kozijn en raam 1e etage voorgevel aan Groen van Prinstererkade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7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Vervangen kozijn en raam 1<text:span text:style-name="sup">e</text:span> etage voorgevel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2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kozijn en raam 1e etage voorgevel aan Groen van Prinstererkade 7 te Maas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254</meta:user-defined>
    <meta:user-defined meta:name="OVERHEIDop.GmbID/DC.identifier">gmb-2024-301254</meta:user-defined>
    <meta:user-defined meta:name="OVERHEIDop.versieInformatie"/>
  </office:meta>
</office:document-meta>
</file>