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zonwering op de locatie Theophile de Bockstraat 54 te Dordrecht zaaknummer Z-24-4471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zonwering op de locatie Theophile de Bockstraat 5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125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5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5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zonwering op de locatie Theophile de Bockstraat 54 te Dordrecht zaaknummer Z-24-447118</meta:user-defined>
    <meta:user-defined meta:name="DCTERMS.W3CDTF/DCTERMS.available">2024-07-10</meta:user-defined>
    <meta:user-defined meta:name="DCTERMS.W3CDTF/OVERHEIDop.jaargang">2024</meta:user-defined>
    <meta:user-defined meta:name="OVERHEIDop.publicationIssue">301253</meta:user-defined>
    <meta:user-defined meta:name="OVERHEIDop.GmbID/DC.identifier">gmb-2024-301253</meta:user-defined>
    <meta:user-defined meta:name="OVERHEIDop.versieInformatie"/>
  </office:meta>
</office:document-meta>
</file>