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2 bomen (coniferen) ivm ruimte tussenstaande boom aan Weverskade nabij 7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skade nabij 79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Kappen 2 bomen (coniferen) ivm ruimte tussenstaande boom</text:p>
                  </table:table-cell>
                  <table:table-cell table:style-name="entry" table:number-rows-spanned="1" table:number-columns-spanned="1">
                    <text:p text:style-name="table_al">09-07-2024</text:p>
                  </table:table-cell>
                  <table:table-cell table:style-name="entry" table:number-rows-spanned="1" table:number-columns-spanned="1">
                    <text:p text:style-name="table_al">Boom kappen of houtopstand vellen (zonder herplantverplichting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125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25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2 bomen (coniferen) ivm ruimte tussenstaande boom aan Weverskade nabij 79 te Maassluis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251</meta:user-defined>
    <meta:user-defined meta:name="OVERHEIDop.GmbID/DC.identifier">gmb-2024-301251</meta:user-defined>
    <meta:user-defined meta:name="OVERHEIDop.versieInformatie"/>
  </office:meta>
</office:document-meta>
</file>