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(ow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</text:span>
            <text:span text:style-name="nadrukvet"/>Glymesstraat 15, 4724 AP Wouw</text:p>
            <text:p text:style-name="common-al">
            
          </text:p>
            <text:p text:style-name="common-al">
            <text:span text:style-name="nadrukvet">Omschrijving:</text:span>het uitbreiden / verbouwen van een woning </text:p>
            <text:p text:style-name="common-al">
            
          </text:p>
            <text:p text:style-name="common-al">
            <text:span text:style-name="nadrukvet">Registratienummer:</text:span>2024OPA040802</text:p>
            <text:p text:style-name="common-al">
            
          </text:p>
            <text:p text:style-name="common-al">
            <text:span text:style-name="nadrukvet">Datum aanvraag:</text:span>18-06-2024</text:p>
            <text:p text:style-name="common-al">
            
          </text:p>
            <text:p text:style-name="last-al">U kunt de ingediende aanvraag op afspraak inzien bij de publieksbalie van het stadskantoor. U kunt geen bezwaar maken tegen een aangevraagde vergunning. Dit is pas mogelijk nadat er een besluit op de aanvraag is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301244</text:span><text:line-break/><text:date style:data-style-name="dag" text:fixed="true" text:date-value="2024-07-12"/><text:line-break/><text:date style:data-style-name="jaar" text:fixed="true" text:date-value="2024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1244</text:span><text:date style:data-style-name="nicedate" text:fixed="true" text:date-value="2024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1244</text:span><text:date style:data-style-name="nicedate" text:fixed="true" text:date-value="2024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4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4OPA040802</meta:user-defined>
    <meta:user-defined meta:name="DCTERMS.abstract">het uitbreiden / verbouwen van een woning</meta:user-defined>
    <dc:language>nl</dc:language>
    <meta:user-defined meta:name="OVERHEIDop.locatietype/OVERHEIDop.gebiedsmarkering">Punt</meta:user-defined>
    <meta:user-defined meta:name="DC.title">Ingediende aanvraag voor een Omgevingsvergunning (ow)</meta:user-defined>
    <meta:user-defined meta:name="DCTERMS.W3CDTF/DCTERMS.available">2024-07-12</meta:user-defined>
    <meta:user-defined meta:name="DCTERMS.W3CDTF/OVERHEIDop.jaargang">2024</meta:user-defined>
    <meta:user-defined meta:name="OVERHEIDop.publicationIssue">301244</meta:user-defined>
    <meta:user-defined meta:name="OVERHEIDop.GmbID/DC.identifier">gmb-2024-301244</meta:user-defined>
    <meta:user-defined meta:name="OVERHEIDop.versieInformatie"/>
  </office:meta>
</office:document-meta>
</file>