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dakterras met dakluik aan Taanstraat 23R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anstraat 23RD</text:p>
                    <text:p text:style-name="table_al">3143BG</text:p>
                  </table:table-cell>
                  <table:table-cell table:style-name="entry" table:number-rows-spanned="1" table:number-columns-spanned="1">
                    <text:p text:style-name="table_al">Bouwen dakterras met daklui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23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dakterras met dakluik aan Taanstraat 23RD te Maassluis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239</meta:user-defined>
    <meta:user-defined meta:name="OVERHEIDop.GmbID/DC.identifier">gmb-2024-301239</meta:user-defined>
    <meta:user-defined meta:name="OVERHEIDop.versieInformatie"/>
  </office:meta>
</office:document-meta>
</file>