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het voormalig museum, Hof van Bergh 1, 7041A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is een melding ontvangen waarvoor geen vergunningsplicht geldt voor de locatie Hof van Bergh 1, 7041AC 's-Heerenberg. De melding is geregistreerd onder zaaknummer Z2024-0000104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123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46</meta:user-defined>
    <meta:user-defined meta:name="DCTERMS.abstract">Betreft: melding op locatie Hof van Bergh 1, 7041AC 's-Heerenberg</meta:user-defined>
    <dc:language>nl</dc:language>
    <meta:user-defined meta:name="OVERHEIDop.locatietype/OVERHEIDop.gebiedsmarkering">Vlak</meta:user-defined>
    <meta:user-defined meta:name="DC.title">Melding het slopen van het voormalig museum, Hof van Bergh 1, 7041AC 's-Heerenbe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38</meta:user-defined>
    <meta:user-defined meta:name="OVERHEIDop.GmbID/DC.identifier">gmb-2024-301238</meta:user-defined>
    <meta:user-defined meta:name="OVERHEIDop.versieInformatie"/>
  </office:meta>
</office:document-meta>
</file>