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en technische bouwactiviteit voor het plaatsen van dakkapellen (voor- en achterzijde) en het na-isoleren van het dak aan Anneville-laan 54 4851C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3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2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17</meta:user-defined>
    <meta:user-defined meta:name="DCTERMS.abstract">het plaatsen van dakkapellen (voor- en achterzijde) en het na-isoleren van het d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en technische bouwactiviteit voor het plaatsen van dakkapellen (voor- en achterzijde) en het na-isoleren van het dak aan Anneville-laan 54 4851CD Ulvenhout</meta:user-defined>
    <meta:user-defined meta:name="DCTERMS.W3CDTF/DCTERMS.available">2024-07-10</meta:user-defined>
    <meta:user-defined meta:name="DCTERMS.W3CDTF/OVERHEIDop.jaargang">2024</meta:user-defined>
    <meta:user-defined meta:name="OVERHEIDop.publicationIssue">301233</meta:user-defined>
    <meta:user-defined meta:name="OVERHEIDop.GmbID/DC.identifier">gmb-2024-301233</meta:user-defined>
    <meta:user-defined meta:name="OVERHEIDop.versieInformatie"/>
  </office:meta>
</office:document-meta>
</file>