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Ruwe berk, Betula pendula) op de locatie Adriaan van Bleijenburgstraat 30 te Dordrecht zaaknummer Z-24-4455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Ruwe berk, Betula pendula) op de locatie Adriaan van Bleijenburgstraat 30 te Dordrecht</text:span>
          </text:p>
            <text:p text:style-name="common-al">De gemeente Dordrecht heeft een vergunning verleend. De gemeente geeft hiermee toestemming voor het vellen of te doen vellen van één houtopstand (één Ruwe berk, Betula pendula) op de locatie Adriaan van Bleijenburgstraat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7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3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één Ruwe berk, Betula pendula) op de locatie Adriaan van Bleijenburgstraat 30 te Dordrecht zaaknummer Z-24-445578</meta:user-defined>
    <meta:user-defined meta:name="DCTERMS.W3CDTF/DCTERMS.available">2024-07-10</meta:user-defined>
    <meta:user-defined meta:name="DCTERMS.W3CDTF/OVERHEIDop.jaargang">2024</meta:user-defined>
    <meta:user-defined meta:name="OVERHEIDop.publicationIssue">301232</meta:user-defined>
    <meta:user-defined meta:name="OVERHEIDop.GmbID/DC.identifier">gmb-2024-301232</meta:user-defined>
    <meta:user-defined meta:name="OVERHEIDop.versieInformatie"/>
  </office:meta>
</office:document-meta>
</file>