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Lunchroom ’t Anker B.V., Seringenlaan 28, 1783 EB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7 maart 2023 aan het onderstaande bedrijf een exploitatievergunning heeft verleend:</text:p>
            <text:p text:style-name="common-al"/>
            <text:p text:style-name="common-al">Naam: Lunchroom ‘t Anker</text:p>
            <text:p text:style-name="common-al">Adres: Seringenlaan 28 </text:p>
            <text:p text:style-name="common-al">Woonplaats: Den Helder</text:p>
            <text:p text:style-name="common-al"/>
            <text:p text:style-name="common-al">Zaaknummer: 67641</text:p>
            <text:p text:style-name="common-al"/>
            <text:p text:style-name="common-al">Niet eens met dit besluit?</text:p>
            <text:p text:style-name="last-al">Als u het niet eens bent met dit besluit dan kunt u binnen zes weken na de verzenddatum bezwaar maken. <text:a xlink:href="https://www.denhelder.nl/Contact/Bezwaar_maken" xlink:type="simple">Hier</text:a> kunt u lezen hoe u online of per post uw bezwaar kunt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122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2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2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Lunchroom ’t Anker B.V., Seringenlaan 28, 1783 EB Den Helder.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227</meta:user-defined>
    <meta:user-defined meta:name="OVERHEIDop.GmbID/DC.identifier">gmb-2024-301227</meta:user-defined>
    <meta:user-defined meta:name="OVERHEIDop.versieInformatie"/>
  </office:meta>
</office:document-meta>
</file>