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brug 1 in de Vlindertuin nabij Kanaaldijk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33</text:p>
            <text:p text:style-name="common-al">Soort aanvraag: Omgevingsvergunning</text:p>
            <text:p text:style-name="common-al">Ontvangstdatum: 28 juni 2024</text:p>
            <text:p text:style-name="common-al">Omschrijving: het aanbrengen van brug 1 in de Vlindertuin</text:p>
            <text:p text:style-name="common-al">Locatie: Ingetekende geometrie Vlindertuin nabij Kanaaldijk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12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3</meta:user-defined>
    <meta:user-defined meta:name="DCTERMS.abstract"> Z2024-00001133 het aanbrengen van brug 1 in de Vlindertuin</meta:user-defined>
    <dc:language>nl</dc:language>
    <meta:user-defined meta:name="OVERHEIDop.locatietype/OVERHEIDop.gebiedsmarkering">Vlak</meta:user-defined>
    <meta:user-defined meta:name="DC.title">Gemeente Diemen: Aanvraag Omgevingsvergunning voor het aanbrengen van brug 1 in de Vlindertuin nabij Kanaaldijk te Diemen</meta:user-defined>
    <meta:user-defined meta:name="DCTERMS.W3CDTF/DCTERMS.available">2024-07-10</meta:user-defined>
    <meta:user-defined meta:name="DCTERMS.W3CDTF/OVERHEIDop.jaargang">2024</meta:user-defined>
    <meta:user-defined meta:name="OVERHEIDop.publicationIssue">301226</meta:user-defined>
    <meta:user-defined meta:name="OVERHEIDop.GmbID/DC.identifier">gmb-2024-301226</meta:user-defined>
    <meta:user-defined meta:name="OVERHEIDop.versieInformatie"/>
  </office:meta>
</office:document-meta>
</file>