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een muur tussen de badkamer en de keuken aan 120 2611N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0 2611NW, het doorbreken van een muur tussen de badkamer en de keuken | 15-0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12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79</meta:user-defined>
    <meta:user-defined meta:name="DCTERMS.abstract">verbouwing Doelenstraat 1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doorbreken van een muur tussen de badkamer en de keuken aan 120 2611NW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122</meta:user-defined>
    <meta:user-defined meta:name="OVERHEIDop.GmbID/DC.identifier">gmb-2024-30122</meta:user-defined>
    <meta:user-defined meta:name="OVERHEIDop.versieInformatie"/>
  </office:meta>
</office:document-meta>
</file>