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Steenweg 85 Zaltbommel</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Burgemeester en wethouders van de gemeente Zaltbommel;</text:p>
            <text:p text:style-name="tussenkopcur">- gelet op het collegebesluit d.d. 5 februari 2008, waarbij aan het afdelingshoofd van de afdeling Realisatie en Beheer de bevoegdheid is gemandateerd tot het nemen van verkeersbesluiten als bedoeld in artikel 18 van de wegenverkeerswet 1994. </text:p>
            <text:p text:style-name="tussenkopcur"/>
            <text:p text:style-name="tussenkopcur"> Overwegende dat: </text:p>
            <text:p text:style-name="tussenkopcur">- dat door PowerGoPark &amp; Charge een verzoek is ingediend voor het aanwijzen van een parkeerplaats voor het opladen van elektrische voertuigen bij de oplaadpaal aan de Steenweg 85 te Zaltbommel;</text:p>
            <text:p text:style-name="tussenkopcur">- dat de parkeerplaats aan de Steenweg 85 een geschikte locatie hiervoor is;</text:p>
            <text:p text:style-name="tussenkopcur">- het betreffende gebied in beheer is bij de gemeente en dat de gemeente derhalve bevoegd is tot het nemen van het verkeersbesluit;</text:p>
            <text:p text:style-name="tussenkopcur">- dat door aanvrager voldoende is aangetoond dat er ter plaatse behoefte bestaat aan een oplaadpaal met een parkeerplaats voor het opladen van dit soort voertuigen;</text:p>
            <text:p text:style-name="tussenkopcur">- dat in deze behoefte niet kan worden voorzien door reeds aanwezige oplaadpalen in de nabije omgeving of door parkeer- en oplaadmogelijkheden op eigen terrein;</text:p>
            <text:p text:style-name="tussenkopcur">- dat het gebruik van elektrische voertuigen bijdraagt aan een schonere lucht, minder uitstoot van CO<text:span text:style-name="inf">2</text:span> en minder geluidsoverlast; </text:p>
            <text:p text:style-name="tussenkopcur">- dat de parkeerdruk in de directe omgeving toelaat dat er in de toekomst 2 parkeerplaatsen kunnen worden aangewezen voor het opladen van elektrische voertuigen;</text:p>
            <text:p text:style-name="tussenkopcur">- dat dit besluit bijdraagt aan het waarborgen van de bruikbaarheid van de weg en het voorkomen of beperken van hinder, overlast en schade door het verkeer;</text:p>
            <text:p text:style-name="tussenkopcur">- daarmee het parkeren op dit vak anders dan tijdens het opladen van een elektrisch voertuig wordt verboden; </text:p>
            <text:p text:style-name="tussenkopcur">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tussenkopcur">gelet op: </text:p>
            <text:p text:style-name="tussenkopcur">- het bepaalde in de Wegenverkeerswet 1994;</text:p>
            <text:p text:style-name="tussenkopcur">- het Besluit administratieve bepalingen inzake het wegverkeer (BABW);</text:p>
            <text:p text:style-name="tussenkopcur">- het Reglement verkeersregels en verkeerstekens 1990;</text:p>
            <text:p text:style-name="tussenkopcur">- de uitvoeringsvoorschriften behorende bij het BABW; </text:p>
            <text:p text:style-name="tussenkopcur"/>
            <text:p text:style-name="tussenkopcur">besluiten : </text:p>
            <text:p text:style-name="tussenkopcur">- één parkeerplaats bij de laadpaal aan de Steenweg 85 te Zaltbommel aan te wijzen als oplaadpunt voor elektrische auto’s door middel van het plaatsen van het verkeersbord E08 met onderbord met de tekst “opladen elektrische voertuigen”. Zaltbommel, 8 juli 2024 Burgemeester en wethouders van Zaltbommel,Namens dezen, J. (Jos) van Houtafdelingshoofd Realisatie en Beheer (a.i.) Dit besluit wordt gepubliceerd in het gemeenteblad. <text:span text:style-name="nadrukvet"/></text:p>
            <text:p text:style-name="tussenkopcur">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121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1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1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elektrische voertiuiigen - Steenweg 85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Steenweg 85 Zaltbommel</meta:user-defined>
    <meta:user-defined meta:name="DCTERMS.W3CDTF/DCTERMS.available">2024-07-10</meta:user-defined>
    <meta:user-defined meta:name="DCTERMS.W3CDTF/OVERHEIDop.jaargang">2024</meta:user-defined>
    <meta:user-defined meta:name="OVERHEIDop.publicationIssue">301219</meta:user-defined>
    <meta:user-defined meta:name="OVERHEIDop.GmbID/DC.identifier">gmb-2024-301219</meta:user-defined>
    <meta:user-defined meta:name="OVERHEIDop.versieInformatie"/>
  </office:meta>
</office:document-meta>
</file>