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illibrordusweg, Spijk het organiseren van Schuttersfeest E.M.M. Spijk 2024/2025/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1419 voor een evenementenvergunning op locatie Willibrordusweg,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2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9</meta:user-defined>
    <dc:language>nl</dc:language>
    <meta:user-defined meta:name="OVERHEIDop.locatietype/OVERHEIDop.gebiedsmarkering">Punt</meta:user-defined>
    <meta:user-defined meta:name="DC.title">Kennisgeving besluit op aanvraag evenementenvergunning Willibrordusweg, Spijk het organiseren van Schuttersfeest E.M.M. Spijk 2024/2025/202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18</meta:user-defined>
    <meta:user-defined meta:name="OVERHEIDop.GmbID/DC.identifier">gmb-2024-301218</meta:user-defined>
    <meta:user-defined meta:name="OVERHEIDop.versieInformatie"/>
  </office:meta>
</office:document-meta>
</file>