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brengen van brug 2 in de Vlindertuin nabij de bushalte Diemen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30</text:p>
            <text:p text:style-name="common-al">Soort aanvraag: Omgevingsvergunning</text:p>
            <text:p text:style-name="common-al">Ontvangstdatum: 28 juni 2024</text:p>
            <text:p text:style-name="common-al">Omschrijving: het aanbrengen van brug 2 in de Vlindertuin</text:p>
            <text:p text:style-name="common-al">Locatie: Ingetekende geometrie Vlindertuin nabij de bushalte Diemen Noord</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12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0</meta:user-defined>
    <meta:user-defined meta:name="DCTERMS.abstract"> Z2024-00001130 het aanbrengen van brug 2 in de Vlindertuin</meta:user-defined>
    <dc:language>nl</dc:language>
    <meta:user-defined meta:name="OVERHEIDop.locatietype/OVERHEIDop.gebiedsmarkering">Vlak</meta:user-defined>
    <meta:user-defined meta:name="DC.title">Gemeente Diemen: Aanvraag Omgevingsvergunning voor het aanbrengen van brug 2 in de Vlindertuin nabij de bushalte Diemen Noord</meta:user-defined>
    <meta:user-defined meta:name="DCTERMS.W3CDTF/DCTERMS.available">2024-07-10</meta:user-defined>
    <meta:user-defined meta:name="DCTERMS.W3CDTF/OVERHEIDop.jaargang">2024</meta:user-defined>
    <meta:user-defined meta:name="OVERHEIDop.publicationIssue">301217</meta:user-defined>
    <meta:user-defined meta:name="OVERHEIDop.GmbID/DC.identifier">gmb-2024-301217</meta:user-defined>
    <meta:user-defined meta:name="OVERHEIDop.versieInformatie"/>
  </office:meta>
</office:document-meta>
</file>