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innovatieve activiteiten maatschappelijk domein Echt-Susteren 2016</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de Subsidieregeling innovatieve activiteiten sociaal domein Echt-Susteren 2016 als volgt te wijzig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Subsidieregeling innovatieve activiteiten sociaal domein Echt-Susteren 2016</text:span>
                    </text:p>
                  </table:table-cell>
                  <table:table-cell table:style-name="cell_frame_all" table:number-rows-spanned="1" table:number-columns-spanned="1">
                    <text:p text:style-name="table_al">
                      <text:span text:style-name="nadrukvet">Subsidieregeling innovatieve activiteiten maatschappelijk domein Echt-Susteren 2016</text:span>
                    </text:p>
                  </table:table-cell>
                </table:table-row>
                <table:table-row table:style-name="row">
                  <table:table-cell table:style-name="cell_frame_all" table:number-rows-spanned="1" table:number-columns-spanned="1">
                    <text:p text:style-name="table_al">
                      <text:span text:style-name="nadrukvet">Artikel 1. Begripsomschrijvingen</text:span>
                    </text:p>
                    <text:p text:style-name="table_al">In deze regeling wordt verstaan onder:</text:p>
                    <text:list text:style-name="id1-3-2-2-1-2-1-3-3-1-3">
                      <text:list-item text:style-override="id1-3-2-2-1-2-1-3-3-1-3-1">
                        <text:number>a.</text:number>
                        <text:p text:style-name="table_al">Innovatie: bij de te subsidiëren activiteiten moet aantoonbaar sprake zijn van een nieuw aanbod dat niet past binnen een regulier activiteitenpakket van een vereniging, organisatie of zorgaanbieder. De subsidieregeling innovatieve activiteiten sociaal domein is expliciet bedoeld om vernieuwende, verrassende, inspirerende ideeën en arrangementen financieel te ondersteunen.</text:p>
                      </text:list-item>
                      <text:list-item text:style-override="id1-3-2-2-1-2-1-3-3-1-3-2">
                        <text:number>b.</text:number>
                        <text:p text:style-name="table_al">Sociaal Domein: de aanvraag moet betrekking hebben op activiteiten in het Sociale Domein (Wmo/welzijn, Jeugdhulp, Participatie), bij voorkeur een verbinding/samenstel van de 3 decentralisaties (Wmo 2015, Jeugdwet, Participatiewet).</text:p>
                      </text:list-item>
                    </text:list>
                  </table:table-cell>
                  <table:table-cell table:style-name="cell_frame_all" table:number-rows-spanned="1" table:number-columns-spanned="1">
                    <text:p text:style-name="table_al">
                      <text:span text:style-name="nadrukvet">Artikel 1. Begripsomschrijvingen</text:span>
                    </text:p>
                    <text:p text:style-name="table_al">In deze regeling wordt verstaan onder:</text:p>
                    <text:list text:style-name="id1-3-2-2-1-2-1-3-3-2-3">
                      <text:list-item text:style-override="id1-3-2-2-1-2-1-3-3-2-3-1">
                        <text:number>a.</text:number>
                        <text:p text:style-name="table_al">Innovatie: bij de te subsidiëren activiteiten moet aantoonbaar sprake zijn van een vernieuwend / onderscheidend aanbod dat niet past binnen een regulier activiteitenpakket van een vereniging, organisatie of zorgaanbieder. De subsidieregeling innovatieve activiteiten maatschappelijk domein is expliciet bedoeld om vernieuwende, verrassende, inspirerende initiatieven en activiteiten financieel te ondersteunen.</text:p>
                      </text:list-item>
                      <text:list-item text:style-override="id1-3-2-2-1-2-1-3-3-2-3-2">
                        <text:number>b.</text:number>
                        <text:p text:style-name="table_al">Maatschappelijk Domein: de aanvraag moet betrekking hebben op activiteiten in het maatschappelijk Domein (waaronder Wmo/welzijn, Jeugdhulp, Participatie, gezondheid, sport, onderwijs en cultuur), bij voorkeur een verbinding/samenstel van 2 of meerdere beleidsterreinen.</text:p>
                      </text:list-item>
                      <text:list-item text:style-override="id1-3-2-2-1-2-1-3-3-2-3-3">
                        <text:number>c.</text:number>
                        <text:p text:style-name="table_al">Inwoner(s): inwoners van de gemeente Echt-Susteren.</text:p>
                      </text:list-item>
                    </text:list>
                  </table:table-cell>
                </table:table-row>
                <table:table-row table:style-name="row">
                  <table:table-cell table:style-name="cell_frame_all" table:number-rows-spanned="1" table:number-columns-spanned="1">
                    <text:p text:style-name="table_al">
                      <text:span text:style-name="nadrukvet">Artikel 2. Toepassingsbereik</text:span>
                    </text:p>
                    <text:p text:style-name="table_al">Het bepaalde in deze subsidieregeling is enkel van toepassing op de verstrekking van subsidies door burgemeester en wethouders voor de in artikel 3 bedoelde activiteiten. Op grond van deze subsidieregeling wordt uitsluitend een éénmalige subsidie verstrekt. Alle kosten die direct toe te rekenen zijn aan de activiteit zijn subsidiabel. Een aanvrager kan slechts 1 keer (per jaar) voor subsidie op grond van deze regeling in aanmerking komen.</text:p>
                  </table:table-cell>
                  <table:table-cell table:style-name="cell_frame_all" table:number-rows-spanned="1" table:number-columns-spanned="1">
                    <text:p text:style-name="table_al">
                      <text:span text:style-name="nadrukvet">Artikel 2. Toepassingsbereik</text:span>
                    </text:p>
                    <text:p text:style-name="table_al">Het bepaalde in deze subsidieregeling is enkel van toepassing op de verstrekking van subsidies door burgemeester en wethouders voor de in artikel 3 bedoelde activiteiten. Op grond van deze subsidieregeling wordt uitsluitend een éénmalige subsidie verstrekt voor innovatieve activiteiten. </text:p>
                  </table:table-cell>
                </table:table-row>
                <table:table-row table:style-name="row">
                  <table:table-cell table:style-name="cell_frame_all" table:number-rows-spanned="1" table:number-columns-spanned="1">
                    <text:p text:style-name="table_al">
                      <text:span text:style-name="nadrukvet">Artikel 3. Activiteiten</text:span>
                    </text:p>
                    <text:list text:style-name="id1-3-2-2-1-2-1-3-5-1-2">
                      <text:list-item text:style-override="id1-3-2-2-1-2-1-3-5-1-2-1">
                        <text:number>1.</text:number>
                        <text:p text:style-name="table_al">Subsidie kan uitsluitend worden verstrekt voor het organiseren en laten plaatsvinden van activiteiten zoals bedoeld in deze regeling en die niet in aanmerking komen voor subsidiëring op grond van enige andere subsidieregeling van de gemeente Echt-Susteren. </text:p>
                      </text:list-item>
                      <text:list-item text:style-override="id1-3-2-2-1-2-1-3-5-1-2-2">
                        <text:number>2.</text:number>
                        <text:p text:style-name="table_al">De activiteiten moeten bijdragen aan de beoogde transformatie in het sociale domein. De activiteiten dienen gericht te zijn op o.a. het verbeteren van stabiliteit, regie en controle van inwoners, op basale zelfredzaamheid, op het verbeteren van sociale vaardigheden, het vergroten van maatschappelijke participatie van inwoners, het versterken van de eigen kracht van inwoners van de gemeente Echt-Susteren. </text:p>
                      </text:list-item>
                    </text:list>
                  </table:table-cell>
                  <table:table-cell table:style-name="cell_frame_all" table:number-rows-spanned="1" table:number-columns-spanned="1">
                    <text:p text:style-name="table_al">
                      <text:span text:style-name="nadrukvet">Artikel 3. Activiteiten</text:span>
                    </text:p>
                    <text:list text:style-name="id1-3-2-2-1-2-1-3-5-2-2">
                      <text:list-item text:style-override="id1-3-2-2-1-2-1-3-5-2-2-1">
                        <text:number>1.</text:number>
                        <text:p text:style-name="table_al">Subsidie kan uitsluitend worden verstrekt voor het organiseren en laten plaatsvinden van activiteiten zoals bedoeld in deze regeling en die niet in aanmerking komen voor subsidiëring op grond van enige andere subsidieregeling van de gemeente Echt-Susteren. </text:p>
                      </text:list-item>
                      <text:list-item text:style-override="id1-3-2-2-1-2-1-3-5-2-2-2">
                        <text:number>2.</text:number>
                        <text:p text:style-name="table_al">De activiteiten moeten betrekking hebben op het brede maatschappelijke domein en dragen bij aan de doelstellingen van de Wmo, de Jeugdwet, de Participatiewet, het Sportakkoord of het Gezond en Actief Leven Akkoord. </text:p>
                      </text:list-item>
                      <text:list-item text:style-override="id1-3-2-2-1-2-1-3-5-2-2-3">
                        <text:number>3.</text:number>
                        <text:p text:style-name="table_al">De activiteiten zijn gericht op de (inwoners) van de gemeente Echt-Susteren.</text:p>
                      </text:list-item>
                    </text:list>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voor innovatieve activiteiten bedraagt per aanvrage ten hoogste € 5.000,-- per aanvrager per kalenderjaar. </text:p>
                  </table:table-cell>
                  <table:table-cell table:style-name="cell_frame_all" table:number-rows-spanned="1" table:number-columns-spanned="1">
                    <text:p text:style-name="table_al">
                      <text:span text:style-name="nadrukvet">Artikel 5. Hoogte van de subsidie</text:span>
                    </text:p>
                    <text:p text:style-name="table_al">Alle kosten die direct toe te rekenen zijn aan de activiteit zijn subsidiabel. De subsidie bedraagt maximaal € 5.000. Aan een aanvrager wordt op grond van de regeling slechts eenmalig een subsidie verleend voor de innovatieve activiteit.</text:p>
                  </table:table-cell>
                </table:table-row>
                <table:table-row table:style-name="row">
                  <table:table-cell table:style-name="cell_frame_all" table:number-rows-spanned="1" table:number-columns-spanned="1">
                    <text:p text:style-name="table_al">
                      <text:span text:style-name="nadrukvet">Artikel 8. Slotbepalingen</text:span>
                    </text:p>
                    <text:list text:style-name="id1-3-2-2-1-2-1-3-7-1-2">
                      <text:list-item text:style-override="id1-3-2-2-1-2-1-3-7-1-2-1">
                        <text:number>1.</text:number>
                        <text:p text:style-name="table_al">Deze subsidieregeling treedt in werking op de dag na bekendmaking.</text:p>
                      </text:list-item>
                      <text:list-item text:style-override="id1-3-2-2-1-2-1-3-7-1-2-2">
                        <text:number>2.</text:number>
                        <text:p text:style-name="table_al">Deze subsidieregeling wordt aangehaald als: “Subsidieregeling innovatieve activiteiten sociaal domein Echt-Susteren 2016”.</text:p>
                      </text:list-item>
                    </text:list>
                    <text:p text:style-name="table_al">Echt-Susteren, </text:p>
                    <text:p text:style-name="table_al"/>
                    <text:p text:style-name="table_al">Burgemeester en wethouders van Echt-Susteren, </text:p>
                    <text:p text:style-name="table_al"/>
                    <text:p text:style-name="table_al">de secretaris, </text:p>
                    <text:p text:style-name="table_al">drs. G.W.T. van Balkom </text:p>
                    <text:p text:style-name="table_al"/>
                    <text:p text:style-name="table_al">de burgemeester,</text:p>
                    <text:p text:style-name="table_al">drs. J.W.M.M.J. Hessels</text:p>
                  </table:table-cell>
                  <table:table-cell table:style-name="cell_frame_all" table:number-rows-spanned="1" table:number-columns-spanned="1">
                    <text:p text:style-name="table_al">
                      <text:span text:style-name="nadrukvet">Artikel 8. Slotbepalingen</text:span>
                    </text:p>
                    <text:list text:style-name="id1-3-2-2-1-2-1-3-7-2-2">
                      <text:list-item text:style-override="id1-3-2-2-1-2-1-3-7-2-2-1">
                        <text:number>1.</text:number>
                        <text:p text:style-name="table_al">Deze subsidieregeling treedt in werking op de dag na bekendmaking.</text:p>
                      </text:list-item>
                      <text:list-item text:style-override="id1-3-2-2-1-2-1-3-7-2-2-2">
                        <text:number>2.</text:number>
                        <text:p text:style-name="table_al">Deze subsidieregeling wordt aangehaald als: “Subsidieregeling innovatieve activiteiten maatschappelijk domein Echt-Susteren 2016”.</text:p>
                      </text:list-item>
                    </text:list>
                    <text:p text:style-name="table_al">Burgemeester en wethouders van Echt-Susteren, </text:p>
                    <text:p text:style-name="table_al"/>
                    <text:p text:style-name="table_al">secretaris, </text:p>
                    <text:p text:style-name="table_al"/>
                    <text:p text:style-name="table_al">voorzitter, </text:p>
                  </table:table-cell>
                </table:table-row>
                <table:table-row table:style-name="row">
                  <table:table-cell table:style-name="cell_frame_all" table:number-rows-spanned="1" table:number-columns-spanned="1">
                    <text:p text:style-name="table_al">
                      <text:span text:style-name="nadrukvet">Algemene toelichting</text:span>
                    </text:p>
                    <text:p text:style-name="table_al">De overheid wil in het sociale domein zoveel mogelijk transformeren naar nieuwe structuren, nieuwe manieren van samenwerking, nieuwe ondersteuningsmogelijkheden voor inwoners met beperkingen. Alle gemeenten roepen de inwoners op vooral eerst zelf naar oplossingen te zoeken en pas professionele hulp in te roepen als het strikt noodzakelijk is.</text:p>
                    <text:p text:style-name="table_al">De overheid is erbij gebaat (zowel inhoudelijk als financieel) als er burgerinitiatieven ontstaan die zorgdragen voor geschikte voorliggende, algemene voorzieningen. </text:p>
                    <text:p text:style-name="table_al"/>
                    <text:p text:style-name="table_al">Het college van burgemeester en wethouders van de gemeente Echt-Susteren hecht veel waarde aan maatschappelijke initiatieven in de kernen van de gemeente, omdat deze de sociale verbanden versterken, maatschappelijke deelname vergroten en/of de eigen burgerkracht bevorderen. </text:p>
                    <text:p text:style-name="table_al"/>
                    <text:p text:style-name="table_al">Het college ondersteunt maatschappelijke initiatieven die een algemeen belang dienen, die niet gericht zijn op persoonlijke belangen en die geen winstoogmerk hebben. </text:p>
                    <text:p text:style-name="table_al"/>
                    <text:p text:style-name="table_al">In het kader van de onderhavige subsidieregeling dient er aantoonbaar sprake te zijn van een nieuw aanbod dat niet past binnen het reguliere activiteitenpakket van een vereniging, organisatie of zorgaanbieder. Het is de bedoeling vooral vernieuwende, verrassende, inspirerende ideeën en arrangementen te helpen ontwikkelen. Het is van belang dat de aanvrager omschrijft op welke manier er in het werkgebied onderzoek is gedaan dat aantoont dat er daadwerkelijk vraag is naar de uit te voeren activiteit(en).</text:p>
                    <text:p text:style-name="table_al"/>
                    <text:p text:style-name="table_al">Voorbeelden van maatschappelijke initiatieven zijn nieuwe ontmoetingsplekken, gezamenlijk inrichten en onderhouden van openbare ruimte en activiteiten met een duidelijk sociaal doel ter bevordering van deelname door minderheden, mensen met beperkingen, mensen die in een isolement verkeren, mensen behorend tot overige doelgroepen in het gemeentelijk beleid, etc. </text:p>
                    <text:p text:style-name="table_al"/>
                    <text:p text:style-name="table_al">Alle kosten die direct toe te rekenen zijn aan de activiteit zijn subsidiabel. De subsidie bedraagt maximaal € 5.000. Een aanvrager kan op grond van de regeling slechts eenmaal (per jaar) voor subsidie in aanmerking komen.</text:p>
                  </table:table-cell>
                  <table:table-cell table:style-name="cell_frame_all" table:number-rows-spanned="1" table:number-columns-spanned="1">
                    <text:p text:style-name="table_al">
                      <text:span text:style-name="nadrukvet">Algemene toelichting</text:span>
                    </text:p>
                    <text:p text:style-name="table_al">De overheid wil in het sociaal domein zoveel mogelijk transformeren naar nieuwe structuren, nieuwe manieren van samenwerking, nieuwe ondersteuningsmogelijkheden voor inwoners met beperkingen. Alle gemeenten roepen de inwoners op vooral eerst zelf naar oplossingen te zoeken en pas professionele hulp in te roepen als het strikt noodzakelijk is.</text:p>
                    <text:p text:style-name="table_al">De overheid is erbij gebaat (zowel inhoudelijk als financieel) als er maatschappelijke initiatieven ontstaan die zorgdragen voor geschikte voorliggende, algemene voorzieningen. </text:p>
                    <text:p text:style-name="table_al"/>
                    <text:p text:style-name="table_al">Het college van burgemeester en wethouders van de gemeente Echt-Susteren hecht veel waarde aan maatschappelijke initiatieven in de kernen van de gemeente, omdat deze de sociale verbanden versterken, maatschappelijke deelname vergroten en/of de eigen burgerkracht bevorderen. </text:p>
                    <text:p text:style-name="table_al"/>
                    <text:p text:style-name="table_al">Het college ondersteunt maatschappelijke initiatieven die een algemeen belang dienen, die niet gericht zijn op persoonlijke belangen en die geen winstoogmerk hebben. </text:p>
                    <text:p text:style-name="table_al"/>
                    <text:p text:style-name="table_al">In het kader van de onderhavige subsidieregeling dient er aantoonbaar sprake te zijn van een vernieuwend / onderscheidend aanbod dat niet past binnen het reguliere activiteitenpakket van een vereniging, organisatie of zorgaanbieder. Het is de bedoeling vooral vernieuwende, verrassende, inspirerende initiatieven en activiteiten te helpen ontwikkelen. Het is van belang dat de aanvrager omschrijft op welke manier er in het werkgebied onderzoek is gedaan dat aantoont dat er daadwerkelijk vraag is naar de uit te voeren activiteit(en).</text:p>
                    <text:p text:style-name="table_al"/>
                    <text:p text:style-name="table_al">Voorbeelden van maatschappelijke initiatieven zijn o.a. nieuwe ontmoetingsplekken, gezamenlijk inrichten en onderhouden van openbare ruimte, activiteiten die gericht zijn op ontmoeting en participatie, op activiteiten met een duidelijk sociaal doel ter bevordering van deelname door minderheden, mensen met beperkingen, mensen die in een isolement verkeren, mensen behorend tot overige doelgroepen in het gemeentelijk beleid, op activiteiten die gericht zijn op het versterken van de sociale basis, op zelfredzaamheid, op het verbeteren van sociale vaardigheden, op het vergroten van maatschappelijke participatie, op het versterken van de eigen kracht, op het voorkomen en bestrijden van eenzaamheid, op talentontwikkeling, op gezondheid of op cultuur.</text:p>
                  </table:table-cell>
                </table:table-row>
              </table:table>
              <text:p text:style-name="table_bottom"/>
            </text:section>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 juli 2024</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21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1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1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Algemene subsidieverordening Echt-Susteren 2017]|[https://lokaleregelgeving.overheid.nl/CVDR602289/2</meta:user-defined>
    <meta:user-defined meta:name="DCTERMS.alternative">Subsidieregeling innovatieve activiteiten maatschappelijk domein Echt-Susteren 2016</meta:user-defined>
    <dc:language>nl</dc:language>
    <meta:user-defined meta:name="OVERHEIDop.locatietype/OVERHEIDop.gebiedsmarkering">Gemeente</meta:user-defined>
    <meta:user-defined meta:name="DC.title">Subsidieregeling innovatieve activiteiten sociaal domein Echt-Susteren 2016</meta:user-defined>
    <meta:user-defined meta:name="DCTERMS.W3CDTF/DCTERMS.available">2024-07-10</meta:user-defined>
    <meta:user-defined meta:name="DCTERMS.W3CDTF/OVERHEIDop.jaargang">2024</meta:user-defined>
    <meta:user-defined meta:name="OVERHEIDop.publicationIssue">301215</meta:user-defined>
    <meta:user-defined meta:name="OVERHEIDop.betreftRegeling">CVDR600030_2</meta:user-defined>
    <meta:user-defined meta:name="OVERHEIDop.GmbID/DC.identifier">gmb-2024-301215</meta:user-defined>
    <meta:user-defined meta:name="xs:date/OVERHEIDop.startdatum">2024-07-11</meta:user-defined>
    <meta:user-defined meta:name="OVERHEIDop.versieInformatie"/>
  </office:meta>
</office:document-meta>
</file>