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woning (tiny house), [HDR00H04853] Den Helder H 4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erceel H 4853, realiseren van een woning (tiny house, nabij Eendrachtstraat 2)</text:p>
            <text:p text:style-name="common-al">Datum ontvangst: 30-06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21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98</meta:user-defined>
    <meta:user-defined meta:name="DCTERMS.abstract">realiseren van een woning (tiny house, Eendrachtstraat 2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woning (tiny house), [HDR00H04853] Den Helder H 485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14</meta:user-defined>
    <meta:user-defined meta:name="OVERHEIDop.GmbID/DC.identifier">gmb-2024-301214</meta:user-defined>
    <meta:user-defined meta:name="OVERHEIDop.versieInformatie"/>
  </office:meta>
</office:document-meta>
</file>