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text:list-style style:name="id1-3-2-4-3-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7-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7-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1ste wijziging van de leges tarieventabel 2024</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burgemeester en wethouders d.d.;14 mei 2024</text:p>
            <text:p text:style-name="al"/>
            <text:p text:style-name="al">gelet op gelet op de artikelen 156, eerste en tweede lid, aanhef en onderdeel h, en 229,</text:p>
            <text:p text:style-name="al">eerste lid, aanhef en onderdeel b, van de Gemeentewet, de artikelen 2, tweede lid, en 7 van</text:p>
            <text:p text:style-name="al">de Paspoortwet en artikel 13.1a van de Omgevingswet;</text:p>
            <text:p text:style-name="al"/>
            <text:p text:style-name="al">B e s l u i t :</text:p>
            <text:p text:style-name="al"/>
            <text:p text:style-name="al">de 1<text:span text:style-name="inf">ste</text:span> wijziging van de leges tarieventabel 2024 volgens de bijlage vast te stellen</text:p>
          </text:section>
        </text:section>
        <text:section text:name="regeling-tekst_id1-3-2-2" text:style-name="regeling-tekst"/>
        <text:section text:name="regeling-sluiting_id1-3-2-3" text:style-name="regeling-sluiting">
          <text:section text:name="ondertekening_id1-3-2-3-1">
            <text:p><text:span text:style-name="functie">Made, 27 jun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F.M.C. Ronde </text:span></text:p>
            <text:p><text:span text:style-name="functie">Griffier </text:span></text:p>
          </text:section>
          <text:section text:name="ondertekening_id1-3-2-3-4">
            <text:p><text:span text:style-name="functie"/></text:p>
            <text:p><text:span text:style-name="functie">B.H.G. Scholtze</text:span></text:p>
            <text:p><text:span text:style-name="functie">Voorzitter raad</text:span></text:p>
          </text:section>
        </text:section>
        <text:section text:name="bijlage_id1-3-2-4" text:style-name="bijlage">
          <text:p text:style-name="bijlage_top"/>
          <text:p text:style-name="hoofdstuk_kop"><text:span text:style-name="label"/> <text:span text:style-name="nr"/> Was/Wordt Leges 2024 versie 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Leges 2024 maart</text:p>
                </table:table-cell>
                <table:table-cell table:style-name="cell_frame_all" table:number-rows-spanned="1" table:number-columns-spanned="1">
                  <text:p text:style-name="table_al">Leges 2024 juni</text:p>
                </table:table-cell>
              </table:table-row>
              <table:table-row table:style-name="row">
                <table:table-cell table:style-name="cell_frame_all" table:number-rows-spanned="1" table:number-columns-spanned="1">
                  <text:p text:style-name="table_al">Artikel 1.35</text:p>
                  <text:p text:style-name="table_al">Diverse vergunningen of beschikkingen</text:p>
                  <text:p text:style-name="table_al"/>
                  <text:p text:style-name="table_al">Het tarief bedraagt voor het in behandeling nemen van een nieuwe aanvraag:</text:p>
                  <text:list text:style-name="id1-3-2-4-3-1-3-2-1-5">
                    <text:list-item text:style-override="id1-3-2-4-3-1-3-2-1-5-1">
                      <text:number>a.</text:number>
                      <text:p text:style-name="table_al">gewaarmerkte afschriften van stukken, voor zover daarvoor niet elders in deze tabel of in een andere wettelijke regeling een tarief is opgenomen, per pagina € 786,45</text:p>
                    </text:list-item>
                    <text:list-item text:style-override="id1-3-2-4-3-1-3-2-1-5-2">
                      <text:number>b.</text:number>
                      <text:p text:style-name="table_al">afschriften, doorslagen of fotokopieën van stukken, voor zover daarvoor niet elders in deze tabel of in een andere wettelijke regeling een tarief is opgenomen, per pagina € 235,30</text:p>
                    </text:list-item>
                    <text:list-item text:style-override="id1-3-2-4-3-1-3-2-1-5-3">
                      <text:number>c.</text:number>
                      <text:p text:style-name="table_al">kaarten, tekeningen en lichtdrukken, al dan niet behorend bij de in de onderdelen 1.34 sub a en b genoemde stukken, voor zover daarvoor niet elders in deze tabel of in een andere wettelijke regeling een tarief is opgenomen, per kaart, tekening of lichtdruk € 5,55</text:p>
                    </text:list-item>
                  </text:list>
                </table:table-cell>
                <table:table-cell table:style-name="cell_frame_all" table:number-rows-spanned="1" table:number-columns-spanned="1">
                  <text:p text:style-name="table_al">Artikel 1.35</text:p>
                  <text:p text:style-name="table_al">Diverse vergunningen of beschikkingen</text:p>
                  <text:p text:style-name="table_al"/>
                  <text:p text:style-name="table_al">Het tarief bedraagt voor het in behandeling nemen van een nieuwe aanvraag of het verstrekken van:  </text:p>
                  <text:list text:style-name="id1-3-2-4-3-1-3-2-2-5">
                    <text:list-item text:style-override="id1-3-2-4-3-1-3-2-2-5-1">
                      <text:number>a.</text:number>
                      <text:p text:style-name="table_al"> tot exploitatie van een kindcentrum, gastouderbureau of organisatie van buitenschoolse opvang € 786,45</text:p>
                    </text:list-item>
                    <text:list-item text:style-override="id1-3-2-4-3-1-3-2-2-5-2">
                      <text:number>b.</text:number>
                      <text:p text:style-name="table_al"> tot exploitatie van een gastoudervoorziening € 235,30</text:p>
                    </text:list-item>
                    <text:list-item text:style-override="id1-3-2-4-3-1-3-2-2-5-3">
                      <text:number>c.</text:number>
                      <text:p text:style-name="table_al">een beschikking op aanvraag, voor zover daarvoor niet elders in deze tabel of in een andere wettelijke regeling een tarief is opgenomen €27,25</text:p>
                    </text:list-item>
                    <text:list-item text:style-override="id1-3-2-4-3-1-3-2-2-5-4">
                      <text:number>d.</text:number>
                      <text:p text:style-name="table_al">een vergunning voor het aanbrengen van een automaat, etalagekast e.d aan, op of boven de openbare weg € 10,25</text:p>
                    </text:list-item>
                    <text:list-item text:style-override="id1-3-2-4-3-1-3-2-2-5-5">
                      <text:number>e.</text:number>
                      <text:p text:style-name="table_al"> Het tarief bedraagt voor het in behandeling nemen van een aanvraag om een collectevergunning als bedoeld in artikel 5:13 van de Algemeen plaatselijke verordening € 7,50</text:p>
                    </text:list-item>
                    <text:list-item text:style-override="id1-3-2-4-3-1-3-2-2-5-6">
                      <text:number>f.</text:number>
                      <text:p text:style-name="table_al"> een vergunning tot het maken van muziek door middel van muziekinstrumenten, alsmede langs mechanische en/of elektronische weg of aan de openbare weg, in voor publiek toegankelijke inrichtingen, lokaliteiten en samenkomsten:</text:p>
                      <text:list text:style-name="id1-3-2-4-3-1-3-2-2-5-6-3">
                        <text:list-item text:style-override="id1-3-2-4-3-1-3-2-2-5-6-3-1">
                          <text:number>1.</text:number>
                          <text:p text:style-name="table_al"> per dag of gedeelte daarvan € 8,80</text:p>
                        </text:list-item>
                        <text:list-item text:style-override="id1-3-2-4-3-1-3-2-2-5-6-3-2">
                          <text:number>2.</text:number>
                          <text:p text:style-name="table_al"> per week € 15,60</text:p>
                        </text:list-item>
                        <text:list-item text:style-override="id1-3-2-4-3-1-3-2-2-5-6-3-3">
                          <text:number>3.</text:number>
                          <text:p text:style-name="table_al"> per kwartaal € 62,35</text:p>
                        </text:list-item>
                        <text:list-item text:style-override="id1-3-2-4-3-1-3-2-2-5-6-3-4">
                          <text:number>4.</text:number>
                          <text:p text:style-name="table_al"> per jaar € 155,85</text:p>
                        </text:list-item>
                      </text:list>
                    </text:list-item>
                    <text:list-item text:style-override="id1-3-2-4-3-1-3-2-2-5-7">
                      <text:number>g.</text:number>
                      <text:p text:style-name="table_al"> een vergunning, ontheffing of toestemming tot het gelegenheid geven van kamperen of bivakkeren € 9,35</text:p>
                    </text:list-item>
                    <text:list-item text:style-override="id1-3-2-4-3-1-3-2-2-5-8">
                      <text:number>h.</text:number>
                      <text:p text:style-name="table_al"> een nachtverblijfregister (set van 250 exemplaren)  € 36,35</text:p>
                    </text:list-item>
                    <text:list-item text:style-override="id1-3-2-4-3-1-3-2-2-5-9">
                      <text:number>i.</text:number>
                      <text:p text:style-name="table_al"> een ontheffing (incidentele festiviteiten) als bedoeld in artikel 4:3 van de APV gemeente Drimmelen. € 37,6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5-1-1">
                    <text:list-item text:style-override="id1-3-2-4-3-1-3-5-1-1-1">
                      <text:number>b.</text:number>
                      <text:p text:style-name="table_al">voor elk volgend overleg zijnde het principe verzoek: € 1.062,90</text:p>
                    </text:list-item>
                    <text:list-item text:style-override="id1-3-2-4-3-1-3-5-1-1-2">
                      <text:number>c.</text:number>
                      <text:p text:style-name="table_al"> voor elk volgend overleg zijnde de omgevingstafel per overleg (haalbaarheid initiatief): € 3.690,00</text:p>
                    </text:list-item>
                  </text:list>
                </table:table-cell>
                <table:table-cell table:style-name="cell_frame_all" table:number-rows-spanned="1" table:number-columns-spanned="1">
                  <text:list text:style-name="id1-3-2-4-3-1-3-5-2-1">
                    <text:list-item text:style-override="id1-3-2-4-3-1-3-5-2-1-1">
                      <text:number>b.</text:number>
                      <text:p text:style-name="table_al"> voor het principe verzoek: (principe uitspraak van het college): € 1.062,90</text:p>
                    </text:list-item>
                    <text:list-item text:style-override="id1-3-2-4-3-1-3-5-2-1-2">
                      <text:number>c.</text:number>
                      <text:p text:style-name="table_al"> voor het proces van de omgevingstafel(s) met meer dan 1 ketenpartner: (het komen tot 1 conceptbesluit): € 3.690,00</text:p>
                    </text:list-item>
                  </text:list>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7-1-1">
                    <text:list-item text:style-override="id1-3-2-4-3-1-3-7-1-1-1">
                      <text:number>1.</text:number>
                      <text:p text:style-name="table_al">van de voor het omgevingsoverleg geheven leges.</text:p>
                    </text:list-item>
                    <text:list-item text:style-override="id1-3-2-4-3-1-3-7-1-1-2">
                      <text:number>3.</text:number>
                      <text:p text:style-name="table_al">Bij de toepassing van het eerste lid blijft voor het in behandeling nemen van de aanvraag om de omgevingsvergunning in ieder geval verschuldigd het minimale bedrag van de omgevingstafel.</text:p>
                    </text:list-item>
                  </text:list>
                </table:table-cell>
                <table:table-cell table:style-name="cell_frame_all" table:number-rows-spanned="1" table:number-columns-spanned="1">
                  <text:list text:style-name="id1-3-2-4-3-1-3-7-2-1">
                    <text:list-item text:style-override="id1-3-2-4-3-1-3-7-2-1-1">
                      <text:number>1.</text:number>
                      <text:p text:style-name="table_al">van de voor het omgevingsoverleg bedoeld onder 2.4.1-c geheven leges.</text:p>
                    </text:list-item>
                    <text:list-item text:style-override="id1-3-2-4-3-1-3-7-2-1-2">
                      <text:number>3.</text:number>
                      <text:p text:style-name="table_al"> Bij de toepassing van het eerste lid blijft voor het in behandeling nemen van de aanvraag tot het verkrijgen van een omgevingsvergunning in ieder geval verschuldigd het bedrag van de omgevingstafel. (Dit bedrag komt in mindering op de leges voor de aanvraag.)</text:p>
                    </text:list-item>
                  </text:list>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text:p>
                  <text:list text:style-name="id1-3-2-4-3-1-3-9-1-2">
                    <text:list-item text:style-override="id1-3-2-4-3-1-3-9-1-2-1">
                      <text:number>a.</text:number>
                      <text:p text:style-name="table_al">een aanvraag om een vergunning op grond van artikel 3 van de Alcoholwet:€ 218,80</text:p>
                    </text:list-item>
                    <text:list-item text:style-override="id1-3-2-4-3-1-3-9-1-2-2">
                      <text:number>b.</text:number>
                      <text:p text:style-name="table_al">gereserveerd</text:p>
                    </text:list-item>
                    <text:list-item text:style-override="id1-3-2-4-3-1-3-9-1-2-3">
                      <text:number>c.</text:number>
                      <text:p text:style-name="table_al">gereserveerd</text:p>
                    </text:list-item>
                    <text:list-item text:style-override="id1-3-2-4-3-1-3-9-1-2-4">
                      <text:number>d.</text:number>
                      <text:p text:style-name="table_al">een aanvraag om wijziging van het aanhangsel als bedoeld in artikel 30a, tweede lid, van de Alcoholwet: € 37,75</text:p>
                    </text:list-item>
                    <text:list-item text:style-override="id1-3-2-4-3-1-3-9-1-2-5">
                      <text:number>e.</text:number>
                      <text:p text:style-name="table_al">een aanvraag om een ontheffing als bedoeld in artikel 35 van de Alcoholwet: € 37,75</text:p>
                    </text:list-item>
                  </text:list>
                </table:table-cell>
                <table:table-cell table:style-name="cell_frame_all" table:number-rows-spanned="1" table:number-columns-spanned="1">
                  <text:p text:style-name="table_al">Het tarief bedraagt voor het in behandeling nemen van:  </text:p>
                  <text:list text:style-name="id1-3-2-4-3-1-3-9-2-2">
                    <text:list-item text:style-override="id1-3-2-4-3-1-3-9-2-2-1">
                      <text:number>a.</text:number>
                      <text:p text:style-name="table_al">een aanvraag om een vergunning op grond van artikel 3 van de Alcoholwet: € 227,80</text:p>
                    </text:list-item>
                    <text:list-item text:style-override="id1-3-2-4-3-1-3-9-2-2-2">
                      <text:number>b.</text:number>
                      <text:p text:style-name="table_al">gereserveerd </text:p>
                    </text:list-item>
                    <text:list-item text:style-override="id1-3-2-4-3-1-3-9-2-2-3">
                      <text:number>c.</text:number>
                      <text:p text:style-name="table_al">gereserveerd </text:p>
                    </text:list-item>
                    <text:list-item text:style-override="id1-3-2-4-3-1-3-9-2-2-4">
                      <text:number>d.</text:number>
                      <text:p text:style-name="table_al">een aanvraag om wijziging van het aanhangsel als bedoeld in artikel 30a, tweede lid, van de Alcoholwet: </text:p>
                      <text:p text:style-name="table_al">voor 1 wijziging € 37,60 </text:p>
                      <text:p text:style-name="table_al">voor 2 tot en met 4 wijzigingen € 50,20</text:p>
                      <text:p text:style-name="table_al">voor 5 of meer wijzigingen € 75,20</text:p>
                    </text:list-item>
                    <text:list-item text:style-override="id1-3-2-4-3-1-3-9-2-2-5">
                      <text:number>e.</text:number>
                      <text:p text:style-name="table_al">een aanvraag om een ontheffing als bedoeld in artikel 35 van de Alcoholwet: € 37,60</text:p>
                    </text:list-item>
                    <text:list-item text:style-override="id1-3-2-4-3-1-3-9-2-2-6">
                      <text:number>f.</text:number>
                      <text:p text:style-name="table_al">Een wijziging van de inrichting, melding vanuit artikel 30 Alcoholwet € 100,00</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2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DCTERMS.alternative">Legesverordening Drimmelen 2024</meta:user-defined>
    <dc:language>nl</dc:language>
    <meta:user-defined meta:name="OVERHEIDop.locatietype/OVERHEIDop.gebiedsmarkering">Gemeente</meta:user-defined>
    <meta:user-defined meta:name="DC.title">Verordening op de heffing en invordering van leges Drimmelen 2024</meta:user-defined>
    <meta:user-defined meta:name="DCTERMS.W3CDTF/DCTERMS.available">2024-07-10</meta:user-defined>
    <meta:user-defined meta:name="DCTERMS.W3CDTF/OVERHEIDop.jaargang">2024</meta:user-defined>
    <meta:user-defined meta:name="OVERHEIDop.publicationIssue">301207</meta:user-defined>
    <meta:user-defined meta:name="OVERHEIDop.betreftRegeling">CVDR709485_3</meta:user-defined>
    <meta:user-defined meta:name="xs:date/OVERHEIDop.startdatum">2024-07-11</meta:user-defined>
    <meta:user-defined meta:name="OVERHEIDop.GmbID/DC.identifier">gmb-2024-301207</meta:user-defined>
    <meta:user-defined meta:name="OVERHEIDop.versieInformatie"/>
  </office:meta>
</office:document-meta>
</file>