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19, 8311BK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2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5</meta:user-defined>
    <meta:user-defined meta:name="DCTERMS.abstract">Paltrokmolen 19, 8311BK Espel: Omgevingsvergunning 8 jul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Paltrokmolen 19, 8311BK Espel: het bouwen van een vrijstaan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04</meta:user-defined>
    <meta:user-defined meta:name="OVERHEIDop.GmbID/DC.identifier">gmb-2024-301204</meta:user-defined>
    <meta:user-defined meta:name="OVERHEIDop.versieInformatie"/>
  </office:meta>
</office:document-meta>
</file>