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hybride warmtepomp aan de Noordersingel 70, 8917 BB Leeuwarden (OV-2024-0039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hybride warmtepomp aan de Noordersingel 70, 8917 BB Leeuwarden. Bij ons geregistreerd onder kenmerk: OV-2024-0039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4. De gemeente Leeuwarden neemt daarover waarschijnlijk voor 3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2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4</meta:user-defined>
    <dc:language>nl</dc:language>
    <meta:user-defined meta:name="OVERHEIDop.locatietype/OVERHEIDop.gebiedsmarkering">Punt</meta:user-defined>
    <meta:user-defined meta:name="DC.title">Aanvraag omgevingsvergunning voor het plaatsen hybride warmtepomp aan de Noordersingel 70, 8917 BB Leeuwarden (OV-2024-003904)</meta:user-defined>
    <meta:user-defined meta:name="DCTERMS.W3CDTF/DCTERMS.available">2024-07-10</meta:user-defined>
    <meta:user-defined meta:name="DCTERMS.W3CDTF/OVERHEIDop.jaargang">2024</meta:user-defined>
    <meta:user-defined meta:name="OVERHEIDop.publicationIssue">301200</meta:user-defined>
    <meta:user-defined meta:name="OVERHEIDop.GmbID/DC.identifier">gmb-2024-301200</meta:user-defined>
    <meta:user-defined meta:name="OVERHEIDop.versieInformatie"/>
  </office:meta>
</office:document-meta>
</file>