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rijf aan huis aan Bulten 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lten 24, het starten van een bedrijf aan huis, ontvangen 8-7-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1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edrijf aan huis aan Bulten 24 te Groen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88</meta:user-defined>
    <meta:user-defined meta:name="OVERHEIDop.GmbID/DC.identifier">gmb-2024-301188</meta:user-defined>
    <meta:user-defined meta:name="OVERHEIDop.versieInformatie"/>
  </office:meta>
</office:document-meta>
</file>