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kast en erfafscheiding aan Lievelderweg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2, het bouwen van een tuinkast en erfafscheiding, ontvangen 01-0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18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kast en erfafscheiding aan Lievelderweg 2 te Lichtenvoor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186</meta:user-defined>
    <meta:user-defined meta:name="OVERHEIDop.GmbID/DC.identifier">gmb-2024-301186</meta:user-defined>
    <meta:user-defined meta:name="OVERHEIDop.versieInformatie"/>
  </office:meta>
</office:document-meta>
</file>