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Rentenierstraat 22b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entenierstraat 22b, het plaatsen van een dakkapel, ontvangen 2-7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18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18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Rentenierstraat 22b te Lichtenvoorde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182</meta:user-defined>
    <meta:user-defined meta:name="OVERHEIDop.GmbID/DC.identifier">gmb-2024-301182</meta:user-defined>
    <meta:user-defined meta:name="OVERHEIDop.versieInformatie"/>
  </office:meta>
</office:document-meta>
</file>