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parkeerplaats Kommerstraat naast huisnr. 5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owerGo een verzoek is ingediend voor het aanwijzen van 2 parkeerplaatsen voor het opladen van elektrische voertuigen bij de oplaadpaal aan de Kommerstraat naast huisnr. 5 te Zaltbommel;</text:p>
            <text:p text:style-name="context.al">- dat de parkeerplaatsen aan de Kommerstraat naast huisnr. 5 te Zaltbomm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op de parkeerplaats aan de Kommerstraat naast huisnr. 5 te Zaltbommel aan te wijzen als oplaadpunt voor elektrische auto’s door middel van het plaatsen van het verkeersbord E08 met onderbord met de tekst “opladen elektrische voertuigen”. </text:p>
            <text:p text:style-name="context.al"/>
            <text:p text:style-name="context.al">Zaltbommel, 8 juli 2024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bekendgemaakt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1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 elektrische voertuigen - Kommerstraat 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laden van elektrische voertuigen parkeerplaats Kommerstraat naast huisnr. 5 te Zaltbommel</meta:user-defined>
    <meta:user-defined meta:name="DCTERMS.W3CDTF/DCTERMS.available">2024-07-10</meta:user-defined>
    <meta:user-defined meta:name="DCTERMS.W3CDTF/OVERHEIDop.jaargang">2024</meta:user-defined>
    <meta:user-defined meta:name="OVERHEIDop.publicationIssue">301180</meta:user-defined>
    <meta:user-defined meta:name="OVERHEIDop.GmbID/DC.identifier">gmb-2024-301180</meta:user-defined>
    <meta:user-defined meta:name="OVERHEIDop.versieInformatie"/>
  </office:meta>
</office:document-meta>
</file>