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ruisweg 60, 1861 LB Bergen (NH), het wijzigen van vergunning  (voor het verbouwen van het hotel), verzenddatum 5 juli 2024 (Z2024-0000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11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9</meta:user-defined>
    <meta:user-defined meta:name="DCTERMS.abstract">Kruisweg 60, 1861 LB Bergen (NH), het wijzigen van vergunning  (voor het verbouwen van het hotel), verzenddatum 5 juli 2024 (Z2024-00001169)</meta:user-defined>
    <dc:language>nl</dc:language>
    <meta:user-defined meta:name="OVERHEIDop.locatietype/OVERHEIDop.gebiedsmarkering">Vlak</meta:user-defined>
    <meta:user-defined meta:name="DC.title">Gemeente Bergen, aanvraag omgevingsvergunning (regulier) verleend, Kruisweg 60, 1861 LB Bergen (NH), het wijzigen van vergunning  (voor het verbouwen van het hotel), verzenddatum 5 juli 2024 (Z2024-00001169)</meta:user-defined>
    <meta:user-defined meta:name="DCTERMS.W3CDTF/DCTERMS.available">2024-07-10</meta:user-defined>
    <meta:user-defined meta:name="DCTERMS.W3CDTF/OVERHEIDop.jaargang">2024</meta:user-defined>
    <meta:user-defined meta:name="OVERHEIDop.publicationIssue">301176</meta:user-defined>
    <meta:user-defined meta:name="OVERHEIDop.GmbID/DC.identifier">gmb-2024-301176</meta:user-defined>
    <meta:user-defined meta:name="OVERHEIDop.versieInformatie"/>
  </office:meta>
</office:document-meta>
</file>