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straat 19A 2011RM Haarlem, 0392-2024-0094924, het wijzigen van een kapconstructie en de achtergevel, het maken van een dakterras en het plaatsen van een dakraam, ontvangen op 05-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1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4924</meta:user-defined>
    <meta:user-defined meta:name="DCTERMS.abstract">het wijzigen van een kapconstructie en achtergevel, het maken van een dakterras en het plaatsen van een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straat 19A 2011RM Haarlem, 0392-2024-0094924, het wijzigen van een kapconstructie en de achtergevel, het maken van een dakterras en het plaatsen van een dakraam, ontvangen op 05-07-2024</meta:user-defined>
    <meta:user-defined meta:name="DCTERMS.W3CDTF/DCTERMS.available">2024-07-10</meta:user-defined>
    <meta:user-defined meta:name="DCTERMS.W3CDTF/OVERHEIDop.jaargang">2024</meta:user-defined>
    <meta:user-defined meta:name="OVERHEIDop.publicationIssue">301171</meta:user-defined>
    <meta:user-defined meta:name="OVERHEIDop.GmbID/DC.identifier">gmb-2024-301171</meta:user-defined>
    <meta:user-defined meta:name="OVERHEIDop.versieInformatie"/>
  </office:meta>
</office:document-meta>
</file>