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bouw van het pand tot appartementen en kantoor aan Mattelierstraat 1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Mattelierstraat 13, het gewijzigd uitvoeren van de verbouw van het pand tot appartementen en kantoor, verzonden op 4-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116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6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bouw van het pand tot appartementen en kantoor aan Mattelierstraat 13 te Groenlo</meta:user-defined>
    <meta:user-defined meta:name="DCTERMS.W3CDTF/DCTERMS.available">2024-07-11</meta:user-defined>
    <meta:user-defined meta:name="DCTERMS.W3CDTF/OVERHEIDop.jaargang">2024</meta:user-defined>
    <meta:user-defined meta:name="OVERHEIDop.publicationIssue">301164</meta:user-defined>
    <meta:user-defined meta:name="OVERHEIDop.GmbID/DC.identifier">gmb-2024-301164</meta:user-defined>
    <meta:user-defined meta:name="OVERHEIDop.versieInformatie"/>
  </office:meta>
</office:document-meta>
</file>